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22A0000742B5230DF0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9" style:family="paragraph" style:parent-style-name="Standard" style:master-page-name="Standard_20__28_user_29_">
      <style:paragraph-properties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-2.371cm" svg:y="-0.572cm" svg:width="1.085cm" svg:height="26.73cm" draw:z-index="0"><draw:image xlink:href="Pictures/200000080000522A0000742B5230DF0E.wmf" xlink:type="simple" xlink:show="embed" xlink:actuate="onLoad"/></draw:frame></text:p>
      <text:p text:style-name="P1"/>
      <text:p text:style-name="P1"/>
      <text:p text:style-name="P1"/>
      <text:p text:style-name="P4"><text:s text:c="74"/><text:tab/><text:tab/><text:tab/>Fundacja ,,Usłysz Marzenia”</text:p>
      <text:p text:style-name="P4"><text:s text:c="56"/><text:tab/><text:tab/><text:tab/>Status organizacji pożytku publicznego KRS: 0000312232</text:p>
      <text:p text:style-name="P4"><text:s text:c="63"/><text:tab/><text:tab/> <text:s text:c="7"/>07-200 Wyszków Lipowa 4 <text:s text:c="4"/>NIP:762-196-08-52</text:p>
      <text:p text:style-name="P1">….................................................</text:p>
      <text:p text:style-name="P3">(Miejscowość, data)</text:p>
      <text:p text:style-name="P5">WNIOSEK O DOFINANSOWANIE</text:p>
      <text:p text:style-name="P2">(LECZENIA, TERAPII, REHABILITACJI LUB ZAKUPU SPRZĘTU)</text:p>
      <text:p text:style-name="P2"/>
      <text:p text:style-name="P6"><text:span text:style-name="T3"><text:line-break/></text:span>1. DANE WNIOSKODAWCY:</text:p>
      <text:p text:style-name="P1">IMIĘ: ............................................................................................................................................NAZWISKO: ...............................................................................................................................<text:line-break/>ADRES ZAMIESZKANIA: …....................................................................................................<text:line-break/>…...................................................................................................................................................<text:line-break/>ADRES DO KORESPONDENCJI: ………………………………………….........................................................................................................……………………………………………………………………………………….</text:p>
      <text:p text:style-name="P1">E-MAIL:........................................................................................................................................<text:line-break/>NR TELEFONU: ….....................................................................................................................<text:line-break/>DATA I MIEJSCE URODZENIA: ..............................................................................................<text:line-break/>NR KONTA: …............................................................................................................................<text:line-break/><text:span text:style-name="T1">2. DANE OSOBY, KTÓREJ DOTYCZY WNIOSEK<text:line-break/></text:span><text:span text:style-name="T2">IMIĘ: …........................................................................................................................................</text:span></text:p>
      <text:p text:style-name="P7">NAZWISKO: …...........................................................................................................................</text:p>
      <text:p text:style-name="P1"><text:span text:style-name="T2">ADRES ZAMIESZKANIA: …....................................................................................................<text:line-break/>…...................................................................................................................................................<text:line-break/></text:span><text:line-break/>Wniosek dotyczy dofinansowania (proszę o zakreślenie odpowiedniego pola): <text:line-break/>- pobytu na turnusie rehabilitacyjnym <text:line-break/>- dofinansowania rehabilitacji indywidualnej <text:line-break/>- dofinansowania sprzętu medycznego (sprzęt rehabilitacyjny, sprzęt ortopedyczny, protezy) <text:line-break/>- dofinansowania kosztów konsultacji medycznych i leczenia poza stałym miejscem zamieszkania, w tym również kosztów dojazdu i zakwaterowania <text:line-break/>- dofinansowania dodatkowych zajęć sportowych i artystycznych <text:line-break/>- dofinansowania innych działań zgodnych ze statutem stowarzyszenia<text:line-break/><text:line-break/><text:span text:style-name="T1">3. T</text:span><text:span text:style-name="T1">R</text:span><text:span text:style-name="T1">EŚĆ WNIOSKU</text:span></text:p>
      <text:p text:style-name="P7">Zwracam się z uprzejmą prośbą o dofinansowanie …..................................................................</text:p>
      <text:p text:style-name="P7">…...................................................................................................................................................</text:p>
      <text:p text:style-name="P1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text:line-break/><text:line-break/><text:line-break/><text:line-break/><text:line-break/></text:span><text:soft-page-break/><text:span text:style-name="T2"><text:line-break/><text:line-break/><text:line-break/><text:line-break/><text:line-break/><text:line-break/><text:line-break/></text:span><text:span text:style-name="T1">4. UZASADNIENIE WNIOSKU</text:span>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8">5. NAZWA INSTYTUCJI, W KTÓREJ PROWADZONE JEST LECZENIE LUB REHABILITACJA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"><text:span text:style-name="T1">6. DATA ROZPOCZĘCIA LECZENIA LUB REHABILITACJI<text:line-break/></text:span><text:span text:style-name="T2">…...................................................................................................................................................</text:span></text:p>
      <text:p text:style-name="P7"/>
      <text:p text:style-name="P8">7. DATA PRZEWIDYWANEGO ZAKOŃCZENIA PROCESU LECZENIA LUB REHABILITACJI</text:p>
      <text:p text:style-name="P7">…...................................................................................................................................................</text:p>
      <text:p text:style-name="P7"/>
      <text:p text:style-name="P1"><text:span text:style-name="T1">8. PRZEWIDYWAN</text:span><text:span text:style-name="T1">Y</text:span><text:span text:style-name="T1"> </text:span><text:span text:style-name="T1">CAŁKOWITY </text:span><text:span text:style-name="T1">KOSZT LECZENIA, REHABILITACJI LUB SPRZĘTU </text:span><text:span text:style-name="T2"><text:line-break/>…...................................................................................................................................................<text:line-break/></text:span></text:p>
      <text:p text:style-name="P1"><text:span text:style-name="T1">9. KWOTA DOFINANSOWANIA O JAKĄ WNIOSKODAWCA WYSTĘPUJE DO FUNDACJI<text:line-break/></text:span><text:span text:style-name="T2">…...................................................................................................................................................<text:line-break/><text:line-break/></text:span><text:span text:style-name="T1">10. ZAŁĄCZNIKI <text:line-break/></text:span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/text:span>Fundacja ,,Usłysz Marzenia”<text:tab/><text:tab/> <text:s text:c="42"/>Data i podpis <text:s text:c="125"/></text:p>
      <text:p text:style-name="P1"/>
      <text:p text:style-name="P1">…………………………….. <text:s text:c="49"/>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2_20_1" style:display-name="RTF_Num 2 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Standard"><draw:frame draw:style-name="Mfr1" draw:name="Obraz1" text:anchor-type="paragraph" svg:x="-2.499cm" svg:y="-1.249cm" svg:width="20.953cm" svg:height="29.7cm" draw:z-index="2"><draw:image xlink:href="Pictures/200000080000522A0000742B5230DF0E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M</meta:initial-creator>
    <meta:creation-date>2012-01-22T09:31:49.85</meta:creation-date>
    <dc:date>2019-05-12T18:39:58.68</dc:date>
    <meta:editing-duration>PT1H56M46S</meta:editing-duration>
    <meta:editing-cycles>21</meta:editing-cycles>
    <meta:generator>OpenOffice/4.1.2$Win32 OpenOffice.org_project/412m3$Build-9782</meta:generator>
    <meta:print-date>2018-01-25T16:06:49.371000000</meta:print-date>
    <meta:document-statistic meta:table-count="0" meta:image-count="2" meta:object-count="0" meta:page-count="2" meta:paragraph-count="24" meta:word-count="206" meta:character-count="6374"/>
    <dc:creator>Piotr Pawlak</dc:creator>
  </office:meta>
</office:document-meta>
</file>