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3">
      <style:paragraph-properties fo:text-align="center" style:justify-single-word="false"/>
    </style:style>
    <style:style style:name="P7" style:family="paragraph" style:parent-style-name="Standard" style:list-style-name="L5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5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6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2">
      <style:paragraph-properties fo:text-align="start" style:justify-single-word="false"/>
    </style:style>
    <style:style style:name="P15" style:family="paragraph" style:parent-style-name="Standard" style:list-style-name="L6">
      <style:paragraph-properties fo:text-align="start" style:justify-single-word="false"/>
    </style:style>
    <style:style style:name="P16" style:family="paragraph" style:parent-style-name="Standard" style:list-style-name="L7">
      <style:paragraph-properties fo:text-align="start" style:justify-single-word="false"/>
    </style:style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PRZYZNAWANIA POMOCY FINANSOWEJ </text:p>
      <text:p text:style-name="P4">FUNDACJI ,,USŁYSZ MARZENIA” </text:p>
      <text:p text:style-name="P1"/>
      <text:p text:style-name="P1"/>
      <text:p text:style-name="P1">§ 1. </text:p>
      <text:p text:style-name="Standard">Regulamin określa zasady przyznawania pomocy finansowej ze środków Fundacji „Usłysz Marzenia” na rzecz osób prawnych, jednostek organizacyjnych nie posiadających osobowości prawnej, a posiadających zdolność prawną na podstawie odrębnych przepisów oraz osób fizycznych. </text:p>
      <text:p text:style-name="P1">§ 2. </text:p>
      <text:p text:style-name="Standard">Pomoc finansowa może być udzielana na cele określone w Statucie Fundacji „Usłysz Marzenia” (§ 10). </text:p>
      <text:p text:style-name="P1">§ 3. </text:p>
      <text:list xml:id="list2821611405367039652" text:style-name="L1">
        <text:list-item>
          <text:p text:style-name="P5">Przyznanie pomocy finansowej następuje w drodze uchwały podjętej przez Zarząd Fundacji „Usłysz Marzenia”. Od uchwały Zarządu Fundacji w przedmiocie udzielenia pomocy finansowej nie przysługuje odwołanie.</text:p>
        </text:list-item>
        <text:list-item>
          <text:p text:style-name="P5">W uchwale Zarządu o udzielenie pomocy finansowej określa się podmiot i cel, na który została udzielona pomoc, wysokość oraz sposób wypłaty. </text:p>
          <text:p text:style-name="P5"/>
          <text:p text:style-name="P9">§ 4. <text:s text:c="10"/></text:p>
        </text:list-item>
      </text:list>
      <text:list xml:id="list8027443822526030710" text:style-name="L2">
        <text:list-item>
          <text:p text:style-name="P14">Pomoc finansowa jest przyznawana na podstawie wniosku złożonego w formie pisemnej, skierowanego do Zarządu Fundacji „Usłysz Marzenia” wraz z kompletem dokumentów potwierdzających trudną sytuację zdrowotną i finansową: - zaświadczenie z Urzędu Skarbowego o wysokości dochodu za poprzedni rok lub zaświadczenie z Ośrodka Pomocy Społecznej o przyznaniu zasiłku rodzinnego na dziecko, - zaświadczenie o stanie zdrowia lub orzeczenie o niepełnosprawności, - faktura pro-forma na zakup określonego towaru lub oświadczenie o celu wydatków.</text:p>
        </text:list-item>
        <text:list-item>
          <text:p text:style-name="P14">Wniosek powinien być uzasadniony ze wskazaniem celów, na które mają być przeznaczone przyznane środki finansowe (koszty leczenia, dojazd do placówki rehabilitacyjnej lub specjalistycznej, koszty związane z rehabilitacją, terapią, dofinansowanie, zakup aparatów słuchowych, i inne). </text:p>
        </text:list-item>
        <text:list-item>
          <text:p text:style-name="P14">Pomoc dla osób prawnych lub jednostek organizacyjnych nie posiadających osobowości prawnej może być realizowana na cele wynikające ze statutu z pominięciem wymienionych dokumentów w punkcie 1.</text:p>
        </text:list-item>
      </text:list>
      <text:list xml:id="list2784279130487724385" text:style-name="L3">
        <text:list-header>
          <text:p text:style-name="P17"/>
          <text:p text:style-name="P10">§ 5. <text:s text:c="7"/></text:p>
        </text:list-header>
      </text:list>
      <text:list xml:id="list2416050870447309267" text:style-name="L4">
        <text:list-item>
          <text:p text:style-name="P18">W przypadku przekazania pomocy finansowej na konto podmiotu, podmiot któremu udzielono pomocy finansowej jest zobowiązany do złożenia pisemnego oświadczenia o wydatkowaniu środków na cele zgodne z wnioskiem i uchwałą Zarządu oraz stosowne potwierdzenie tego faktu. </text:p>
        </text:list-item>
        <text:list-item>
          <text:p text:style-name="P18">Podmiot, któremu przyznano pomoc finansową zgodnie z niniejszym regulaminem zobowiązany jest do zwrotu środków wykorzystanych niezgodnie z wnioskiem lub niewykorzystanych. </text:p>
        </text:list-item>
        <text:list-item>
          <text:p text:style-name="P18">Oświadczenie, o którym mowa w ust. 1 niniejszego paragrafu stwierdzające wydatkowanie środków finansowych przyznanych przez Zarząd Fundacji „Usłysz Marzenia”, wniosek, o którym mowa w §4, a także uchwała Zarządu „Usłysz Marzenia” w przedmiocie przyznania pomocy finansowej, będą przechowywane w siedzibie Fundacji dla organów uprawnionych do kontroli działalności Fundacji.</text:p>
          <text:p text:style-name="P18"/>
        </text:list-item>
      </text:list>
      <text:list xml:id="list38746980" text:continue-list="list2784279130487724385" text:style-name="L3">
        <text:list-header>
          <text:p text:style-name="P6"><text:span text:style-name="T1">§ 6.</text:span> <text:s text:c="12"/></text:p>
        </text:list-header>
      </text:list>
      <text:p text:style-name="P3"><text:s text:c="5"/>1. <text:s text:c="3"/>Zarząd Fundacji „Usłysz Marzenia” uprawniony jest w szczególności do: </text:p>
      <text:list xml:id="list38742428" text:continue-numbering="true" text:style-name="L3">
        <text:list-header>
          <text:p text:style-name="P17">a) przyjmowania i rozpatrywania wniosków, </text:p>
          <text:p text:style-name="P17"><text:soft-page-break/>b) przyznawania pomocy finansowej, </text:p>
          <text:p text:style-name="P17">c) weryfikowania prawidłowości wydatkowania środków przyznanych w ramach pomocy finansowej zgodnie ze złożonym oświadczenie w trybie § 5 ust. 3, </text:p>
          <text:p text:style-name="P17">d) podpisywania umów dotyczących udzielania pomocy finansowej przez Fundację „Usłysz Marzenia” w przypadkach, o których mowa w § 15 niniejszego regulaminu. </text:p>
        </text:list-header>
        <text:list-item>
          <text:p text:style-name="P17">Zarząd Fundacji w ramach uprawnień, o których mowa w § 6 ust. 1 pkt. c) kontroluje i ocenia efektywność, rzetelność wydanych środków w zakresie przydzielonej pomocy finansowej przy uwzględnieniu złożonego wniosku przez wnioskodawcę oraz oświadczenia złożonego w trybie § 5 ust. 1 niniejszego regulaminu. </text:p>
        </text:list-item>
        <text:list-item>
          <text:p text:style-name="P17">W przypadku stwierdzenia przez Zarząd nieprawidłowości w wydatkowaniu środków finansowych, a także niewykorzystaniu w całości przyznanych środków Zarząd zobowiązuje beneficjenta do ich zwrotu w odpowiedniej wysokości. </text:p>
          <text:p text:style-name="P17"/>
        </text:list-item>
      </text:list>
      <text:p text:style-name="P2"><text:span text:style-name="T1">§ 7.</text:span> </text:p>
      <text:p text:style-name="P2">Zarząd Fundacji przyjmuje wnioski, o których mowa w § 4 niniejszego regulaminu na bieżąco. </text:p>
      <text:p text:style-name="P2"><text:line-break/><text:span text:style-name="T1">§ 8.</text:span> </text:p>
      <text:list xml:id="list8520781048783339541" text:style-name="L5">
        <text:list-item>
          <text:p text:style-name="P19">Niezależnie od przyznawania pomocy finansowej w drodze składania indywidualnych wniosków, Zarząd Fundacji może ogłosić, iż w ramach określonych działań wynikających z celów Fundacji, będzie udzielać pomocy podmiotowo lub przedmiotowo. </text:p>
        </text:list-item>
        <text:list-item>
          <text:p text:style-name="P19">Ogłoszenie następuje w dzienniku o zasięgu lokalnym lub ogólnopolskim, Biuletynie Informacji Publicznej, stronie internetowej Fundacji. </text:p>
          <text:p text:style-name="P19"/>
          <text:p text:style-name="P11">§ 9. <text:s text:c="9"/></text:p>
          <text:p text:style-name="P19">Ogłoszenie powinno zawierać w szczególności następujące informacje: </text:p>
          <text:p text:style-name="P19">a) rodzaj pomocy, </text:p>
          <text:p text:style-name="P19">b) termin zgłaszania ofert, </text:p>
          <text:p text:style-name="P19">c) termin i warunki realizacji zadania, </text:p>
          <text:p text:style-name="P19">d) terminy, tryb i kryteria stosowane przy dokonywaniu wyboru oferty. </text:p>
          <text:p text:style-name="P19"/>
          <text:p text:style-name="P11">§ 10. <text:s text:c="6"/></text:p>
          <text:p text:style-name="P19">Oferta powinna zawierać w szczególności: </text:p>
          <text:p text:style-name="P19">a) szczegółowy opis zakresu rzeczowego zadania proponowanego do realizacji, </text:p>
          <text:p text:style-name="P19">b) termin i miejsce realizacji zadania, </text:p>
          <text:p text:style-name="P19">c) kalkulację przewidywanych kosztów realizacji zadania. </text:p>
          <text:p text:style-name="P19"/>
          <text:p text:style-name="P7"><text:span text:style-name="T1">§ 11.</text:span> <text:s text:c="6"/></text:p>
          <text:p text:style-name="P19">Zarząd Fundacji przy rozpatrywaniu ofert: </text:p>
          <text:p text:style-name="P19">a) ocenia możliwość realizacji zadania przez oferenta, </text:p>
          <text:p text:style-name="P19">b) ocenia przedstawioną kalkulację kosztów realizacji zadania. </text:p>
          <text:p text:style-name="P19"/>
          <text:p text:style-name="P11">§ 12. <text:s text:c="5"/></text:p>
          <text:p text:style-name="P19">Zarząd rozpatruje ofertę także w przypadku zgłoszenia jednej oferty. </text:p>
          <text:p text:style-name="P19"/>
        </text:list-item>
      </text:list>
      <text:p text:style-name="P1"><text:s text:c="7"/>§ 13. </text:p>
      <text:list xml:id="list4648641845180241793" text:style-name="L6">
        <text:list-item>
          <text:p text:style-name="P15">Wybór oferty następuje w formie uchwały podjętej przez Zarząd. Uchwała wymaga uzasadnienia. </text:p>
        </text:list-item>
        <text:list-item>
          <text:p text:style-name="P15">O rozstrzygnięciu Zarząd informuje na piśmie każdy podmiot, który zgłosił ofertę. </text:p>
          <text:p text:style-name="P15"/>
          <text:p text:style-name="P12">§ 14. <text:s text:c="4"/></text:p>
        </text:list-item>
      </text:list>
      <text:p text:style-name="P3">Zarząd Fundacji „Usłysz Marzenia” w ramach rocznego sprawozdania z działalności przedkłada Radzie Fundacji „Usłysz Marzenia” informację z działalności polegającej na udzielaniu pomocy <text:soft-page-break/>finansowej realizowanej na podstawie niniejszego regulaminu. </text:p>
      <text:p text:style-name="P3"/>
      <text:p text:style-name="P1">§ 15. </text:p>
      <text:list xml:id="list7215132615343365088" text:style-name="L7">
        <text:list-item>
          <text:p text:style-name="P16">W sytuacjach szczególnych Zarząd Fundacji „Usłysz Marzenia” w ramach realizowania pomocy finansowej wynikającej z celów Fundacji może zawierać umowy, porozumienie na realizację zadania będącego przedmiotem niniejszego regulaminu. </text:p>
        </text:list-item>
        <text:list-item>
          <text:p text:style-name="P16">Umowa, o której mowa w ust. 1 będzie określać szczegółowe zasady udzielania pomocy finansowej, a w szczególności wzajemne prawa i obowiązki stron, rodzaj pomocy, wysokość środków, termin i warunki realizacji zadania.</text:p>
          <text:p text:style-name="P16"/>
        </text:list-item>
      </text:list>
      <text:p text:style-name="P2"><text:span text:style-name="T1">§ 16.</text:span> </text:p>
      <text:p text:style-name="P3">W sprawach nieuregulowanych w niniejszym regulaminie znajdą zastosowanie odpowiednie przepisy ustawy z dnia 18 września 2001r. o fundacjach (Dz. U. 2001 Nr 130, poz. 1451), ustawy z dnia 24 kwietnia 2003 r. o działalności pożytku publicznego i o wolontariacie (Dz. U. 2003, Nr 96, poz. 873) oraz Statutu Fundacji „Usłysz Marzenia”. </text:p>
      <text:p text:style-name="P3"/>
      <text:p text:style-name="P3">Regulamin został zatwierdzony przez Zarząd Fundacji „Usłysz Marzenia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51S</meta:editing-duration>
    <meta:editing-cycles>12</meta:editing-cycles>
    <meta:generator>OpenOffice/4.1.2$Win32 OpenOffice.org_project/412m3$Build-9782</meta:generator>
    <dc:date>2019-03-05T18:52:42.22</dc:date>
    <dc:creator>Piotr Pawlak</dc:creator>
    <meta:document-statistic meta:table-count="0" meta:image-count="0" meta:object-count="0" meta:page-count="3" meta:paragraph-count="58" meta:word-count="822" meta:character-count="6160"/>
    <meta:user-defined meta:name="Info 1"/>
    <meta:user-defined meta:name="Info 2"/>
    <meta:user-defined meta:name="Info 3"/>
    <meta:user-defined meta:name="Info 4"/>
  </office:meta>
</office:document-meta>
</file>