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P7" style:family="paragraph" style:parent-style-name="Standard" style:list-style-name="L3">
      <style:paragraph-properties fo:text-align="start" style:justify-single-word="false"/>
    </style:style>
    <style:style style:name="P8" style:family="paragraph" style:parent-style-name="Standard" style:list-style-name="L4">
      <style:paragraph-properties fo:text-align="start" style:justify-single-word="false"/>
    </style:style>
    <style:style style:name="P9" style:family="paragraph" style:parent-style-name="Standard" style:list-style-name="L5">
      <style:paragraph-properties fo:text-align="start" style:justify-single-word="false"/>
    </style:style>
    <style:style style:name="P10" style:family="paragraph" style:parent-style-name="Standard" style:list-style-name="L6">
      <style:paragraph-properties fo:text-align="start" style:justify-single-word="false"/>
    </style:style>
    <style:style style:name="P11" style:family="paragraph" style:parent-style-name="Standard" style:list-style-name="L7">
      <style:paragraph-properties fo:text-align="start" style:justify-single-word="false"/>
    </style:style>
    <style:style style:name="P12" style:family="paragraph" style:parent-style-name="Standard" style:list-style-name="L8">
      <style:paragraph-properties fo:text-align="start" style:justify-single-word="false"/>
    </style:style>
    <style:style style:name="P13" style:family="paragraph" style:parent-style-name="Standard" style:list-style-name="L2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3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5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3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EGULAMIN GROMADZENIA ŚRODKÓW PIENIĘŻNYCH NA SUBKONTACH</text:span> </text:p>
      <text:p text:style-name="P3"/>
      <text:p text:style-name="P3"/>
      <text:p text:style-name="P1"><text:span text:style-name="T1">§ 1</text:span> </text:p>
      <text:p text:style-name="P1">Środki pieniężne na rzecz Podopiecznego są gromadzone na oddzielnych kontach bankowych Fundacji. </text:p>
      <text:p text:style-name="P1"/>
      <text:p text:style-name="P3">§ 2 </text:p>
      <text:list xml:id="list3222759985462558193" text:style-name="L1">
        <text:list-item>
          <text:p text:style-name="P5">Podopieczni/jego Rodzice jest/są zobowiązany/i organizować we własnym zakresie i własnymi środkami gromadzenie funduszy z wyłączeniem organizowania funduszy poprzez zamieszczanie ogłoszeń w mediach.</text:p>
        </text:list-item>
        <text:list-item>
          <text:p text:style-name="P5">Podopieczni/jego rodzice zobowiązuje/ą się nie prowadzić zbiórek publicznych (tj. zbiórek skierowanych do bliżej nieokreślonego adresata przy pomocy mediów: prasy, radia, telewizji, internetu) firmowanych swoim nazwiskiem, lecz stosować się do regulaminu gromadzenia środków pieniężnych na subkoncie Podopiecznego. </text:p>
        </text:list-item>
        <text:list-item>
          <text:p text:style-name="P5">Zbiórki publiczne na rzecz Podopiecznego prowadzi wyłącznie Fundacja za pośrednictwem mediów na wyodrębnionym koncie bankowym, na którym wpływy pieniężne podlegają kontroli Ministerstwa Spraw Wewnętrznych i Administracji stosownie do wydanej decyzji. </text:p>
        </text:list-item>
      </text:list>
      <text:list xml:id="list5846587955427273521" text:style-name="L2">
        <text:list-header>
          <text:p text:style-name="P6"/>
          <text:p text:style-name="P13">§ 3 <text:s text:c="8"/></text:p>
        </text:list-header>
        <text:list-item>
          <text:p text:style-name="P6">Gromadzenie środków pieniężnych na subkoncie Podopiecznego może być prowadzone poprzez:</text:p>
        </text:list-item>
      </text:list>
      <text:list xml:id="list2978593626257758291" text:style-name="L3">
        <text:list-item>
          <text:list>
            <text:list-header>
              <text:p text:style-name="P7"> indywidualne apele Podopiecznego lub jego przedstawicieli kierowane do z góry określonego adresata, o którym mowa w § 4. </text:p>
              <text:p text:style-name="P7"> zbiórki publiczne przy wykorzystaniu mediów o czym mowa w § 5. </text:p>
              <text:p text:style-name="P7"> wpłaty 1 % podatku o czym mowa w § 6. </text:p>
              <text:p text:style-name="P14"/>
              <text:p text:style-name="P16"><text:span text:style-name="T1">§ 4</text:span> <text:s text:c="11"/></text:p>
            </text:list-header>
          </text:list>
        </text:list-item>
        <text:list-item>
          <text:p text:style-name="P7">Środki pieniężne pozyskiwane przez podopiecznego w wyniku indywidualnych apeli kierowanych do z góry określonego adresata są gromadzone na koncie fundacji w Banku Raiffeisen Bank Polska S.A. Oddział Wyszków pod nazwą Fundacja Usłysz Marzenia ul. Lipowa 4, 07-200 Wyszków, subkonto nr:... z dopiskiem: darowizna na rzecz, imię i nazwisko Podopiecznego.</text:p>
        </text:list-item>
        <text:list-item>
          <text:p text:style-name="P7">Treść apeli Podopiecznego, jego przedstawicieli musi być uprzednio uzgadniana na piśmie z Fundacją, zgodna z celami statutowymi Fundacji i dokumentacją lekarską lub inną znajdującą się w Fundacji. </text:p>
          <text:p text:style-name="P16"><text:span text:style-name="T1">§ 5</text:span> <text:s text:c="4"/></text:p>
        </text:list-item>
      </text:list>
      <text:list xml:id="list7958140543847964284" text:style-name="L4">
        <text:list-item>
          <text:p text:style-name="P8">Zbiórki publiczne przy wykorzystaniu mediów prowadzi wyłączne Fundacja na wniosek Podopiecznego lub jego przedstawicieli lub z własnej inicjatywy. <text:s/></text:p>
        </text:list-item>
      </text:list>
      <text:list xml:id="list7320064125637484431" text:style-name="L5">
        <text:list-item>
          <text:p text:style-name="P9">Środki pieniężne pochodzące ze zbiórek publicznych są gromadzone na koncie Fundacji w Banku Raiffeisen Bank Polska S.A. Oddział Wyszków <text:s/>pod nazwą Fundacja Usłysz Marzenia Zbiórka Publiczna ul. Lipowa 4, 07-200 Wyszków, subkonto nr:... z dopiskiem: darowizna na rzecz, imię i nazwisko Podopiecznego.</text:p>
        </text:list-item>
        <text:list-item>
          <text:p text:style-name="P9">Zbiórki publiczne na rzecz Podopiecznego mogą być prowadzone wyłącznie w okresie na jaki Fundacja posiada zgodę wydaną przez Ministerstwo Spraw Wewnętrznych i Administracji. </text:p>
        </text:list-item>
        <text:list-item>
          <text:p text:style-name="P9">Fundacja może prowadzić zbiórki publiczne wyłącznie na cele wyszczególnione w treści pisma MSWiA przywołanego wyżej w § 5 p.3 o ile cele te są zgodne z aktualnymi potrzebami Podopiecznego. </text:p>
        </text:list-item>
        <text:list-item>
          <text:p text:style-name="P9">Zbiórki publiczne mogą być prowadzone tylko w walucie polskiej, a wpłacane w walucie obcej są zamieniane w Banku Raiffeisen Bank Polska S.A. Oddział Wyszków na walutę polską. </text:p>
        </text:list-item>
        <text:list-item>
          <text:p text:style-name="P9"><text:soft-page-break/>Środki pieniężne zgromadzone w wyniku zbiórek publicznych na imię i nazwisko Podopiecznego są przeksięgowane na subkonto Podopiecznego wymienione w § 4 p.1. </text:p>
        </text:list-item>
        <text:list-item>
          <text:p text:style-name="P9">Środki pieniężne zgromadzone w wyniku zbiórek publicznych mogą być wydatkowane jedynie na terytorium Polski. </text:p>
          <text:p text:style-name="P9"/>
          <text:p text:style-name="P15">§ 6 <text:s text:c="11"/></text:p>
        </text:list-item>
      </text:list>
      <text:list xml:id="list2349524157181443136" text:style-name="L6">
        <text:list-item>
          <text:p text:style-name="P10">Fundacja posiada status organizacji pożytku publicznego, KRS: 0000312232. wpłaty 1% podatku Fundacja przyjmuje według zasad Ustawy z dnia 24.04.2003 r. o działalności pożytku publicznego i o wolontariacie (Dz.U. Nr 96 poz.783 z poźń. zmianami). </text:p>
        </text:list-item>
        <text:list-item>
          <text:p text:style-name="P10">Rodzice mogą organizować dokonywanie wpłat środków pieniężnych na rzecz Fundacji z możliwością odliczenia 1% podatku przy zachowaniu następujących zasad: </text:p>
        </text:list-item>
      </text:list>
      <text:list xml:id="list6866547091157760519" text:style-name="L8">
        <text:list-item>
          <text:p text:style-name="P12">należy podać nazwę i KRS Fundacji oraz nazwisko i imię Podopiecznego w rubryce „Inne informacje, w tym ułatwiające kontakt z podatnikiem”. </text:p>
        </text:list-item>
        <text:list-item>
          <text:p text:style-name="P12">cel na jaki jest przeznaczona wpłata jest zgodny z art. 27 d. Ustawy z dnia 26.07.1991 r. o podatku dochodowym od osób fizycznych (Dz. U. Z 2000 r. Nr 14 poz. 176 z późń. zmianami).</text:p>
        </text:list-item>
      </text:list>
      <text:list xml:id="list38653269" text:continue-list="list2349524157181443136" text:style-name="L6">
        <text:list-header>
          <text:p text:style-name="P10"/>
        </text:list-header>
      </text:list>
      <text:p text:style-name="P3">§ 7 </text:p>
      <text:list xml:id="list6435016326288170649" text:style-name="L7">
        <text:list-item>
          <text:p text:style-name="P11">W sprawach nieuregulowanych regulaminem i porozumieniem mają zastosowanie przepisy Kodeksu Cywilnego i Kodeksu Rodzinnego. </text:p>
        </text:list-item>
        <text:list-item>
          <text:p text:style-name="P11">Nieprzestrzeganie przez którąkolwiek ze stron ustaleń zawartych w regulaminie i porozumieniu powoduje możliwość jego wypowiedzenia z zachowaniem jednomiesięcznego terminu. </text:p>
        </text:list-item>
        <text:list-item>
          <text:p text:style-name="P11">Środki pieniężne znajdujące się na subkoncie Podopiecznego mogą być w przypadku rozwiązania porozumienia, przekazane na rzecz innej organizacji pozarządowej wskazanej przez Podopiecznego lub jego przedstawicieli lub przy braku takiego wskazania w ciągu trzech miesięcy – zostaną przeksięgowane na inne cele statutowe Fundacji. </text:p>
        </text:list-item>
      </text:list>
      <text:p text:style-name="P2"/>
      <text:p text:style-name="P2"/>
      <text:p text:style-name="P2"><text:s text:c="13"/>Prezes Zarządu Fundacji <text:s text:c="36"/>Przyjąłem/ Przyjęliśmy do wiadomości </text:p>
      <text:p text:style-name="P2"><text:s text:c="93"/>i stosowania Podopieczny/Rodzice </text:p>
      <text:p text:style-name="P2"/>
      <text:p text:style-name="P2"><text:s text:c="8"/></text:p>
      <text:p text:style-name="P2"><text:s text:c="19"/>Aneta Pakieła <text:s text:c="64"/>data i czytelny podpis 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50S</meta:editing-duration>
    <meta:editing-cycles>15</meta:editing-cycles>
    <meta:generator>OpenOffice/4.1.2$Win32 OpenOffice.org_project/412m3$Build-9782</meta:generator>
    <dc:date>2019-03-05T18:44:51.69</dc:date>
    <dc:creator>Piotr Pawlak</dc:creator>
    <meta:document-statistic meta:table-count="0" meta:image-count="0" meta:object-count="0" meta:page-count="2" meta:paragraph-count="36" meta:word-count="643" meta:character-count="4836"/>
    <meta:user-defined meta:name="Info 1"/>
    <meta:user-defined meta:name="Info 2"/>
    <meta:user-defined meta:name="Info 3"/>
    <meta:user-defined meta:name="Info 4"/>
  </office:meta>
</office:document-meta>
</file>