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list-style-name="L1"/>
    <style:style style:name="P6" style:family="paragraph" style:parent-style-name="Standard" style:list-style-name="L1">
      <style:text-properties style:text-underline-style="solid" style:text-underline-width="auto" style:text-underline-color="font-color"/>
    </style:style>
    <style:style style:name="P7" style:family="paragraph" style:parent-style-name="Standard" style:list-style-name="L4">
      <style:text-properties style:text-underline-style="solid" style:text-underline-width="auto" style:text-underline-color="font-color"/>
    </style:style>
    <style:style style:name="P8" style:family="paragraph" style:parent-style-name="Standard" style:list-style-name="L2"/>
    <style:style style:name="P9" style:family="paragraph" style:parent-style-name="Standard" style:list-style-name="L2">
      <style:paragraph-properties fo:text-align="center" style:justify-single-word="false"/>
    </style:style>
    <style:style style:name="P10" style:family="paragraph" style:parent-style-name="Standard" style:list-style-name="L2">
      <style:text-properties fo:font-weight="bold" style:font-weight-asian="bold" style:font-weight-complex="bold"/>
    </style:style>
    <style:style style:name="P11" style:family="paragraph" style:parent-style-name="Standard" style:list-style-name="L2">
      <style:paragraph-properties fo:text-align="center" style:justify-single-word="false"/>
      <style:text-properties fo:font-weight="bold" style:font-weight-asian="bold" style:font-weight-complex="bold"/>
    </style:style>
    <style:style style:name="P12" style:family="paragraph" style:parent-style-name="Standard" style:list-style-name="L22">
      <style:paragraph-properties fo:text-align="center" style:justify-single-word="false"/>
      <style:text-properties fo:font-weight="bold" style:font-weight-asian="bold" style:font-weight-complex="bold"/>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6"/>
    <style:style style:name="P17" style:family="paragraph" style:parent-style-name="Standard" style:list-style-name="L7"/>
    <style:style style:name="P18" style:family="paragraph" style:parent-style-name="Standard" style:list-style-name="L8"/>
    <style:style style:name="P19" style:family="paragraph" style:parent-style-name="Standard" style:list-style-name="L9"/>
    <style:style style:name="P20" style:family="paragraph" style:parent-style-name="Standard" style:list-style-name="L10"/>
    <style:style style:name="P21" style:family="paragraph" style:parent-style-name="Standard" style:list-style-name="L11"/>
    <style:style style:name="P22" style:family="paragraph" style:parent-style-name="Standard" style:list-style-name="L12"/>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16"/>
    <style:style style:name="P27" style:family="paragraph" style:parent-style-name="Standard" style:list-style-name="L17"/>
    <style:style style:name="P28" style:family="paragraph" style:parent-style-name="Standard" style:list-style-name="L18"/>
    <style:style style:name="P29" style:family="paragraph" style:parent-style-name="Standard" style:list-style-name="L19"/>
    <style:style style:name="P30" style:family="paragraph" style:parent-style-name="Standard" style:list-style-name="L20"/>
    <style:style style:name="P31" style:family="paragraph" style:parent-style-name="Standard" style:list-style-name="L21"/>
    <style:style style:name="P32" style:family="paragraph" style:parent-style-name="Standard" style:list-style-name="L23"/>
    <style:style style:name="P33" style:family="paragraph" style:parent-style-name="Standard" style:list-style-name="L24"/>
    <style:style style:name="P34" style:family="paragraph" style:parent-style-name="Standard" style:list-style-name="L25"/>
    <style:style style:name="P35" style:family="paragraph" style:parent-style-name="Standard" style:list-style-name="L26"/>
    <style:style style:name="P36" style:family="paragraph" style:parent-style-name="Standard" style:list-style-name="L27"/>
    <style:style style:name="P37" style:family="paragraph" style:parent-style-name="Standard" style:list-style-name="L28"/>
    <style:style style:name="P38" style:family="paragraph" style:parent-style-name="Standard" style:list-style-name="L29"/>
    <style:style style:name="T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GROMADZENIA ORAZ WYDATKOWANIA ŚRODKÓW</text:p>
      <text:p text:style-name="P2"><text:s/>FINANSOWYCH NA SUBKONTACH PODOPIECZNYCH FUNDACJI </text:p>
      <text:p text:style-name="P2">,,USŁYSZ MARZENIA” </text:p>
      <text:p text:style-name="Standard"/>
      <text:p text:style-name="Standard"/>
      <text:p text:style-name="P2">§ 1 </text:p>
      <text:p text:style-name="Standard">Postanowienia ogólne: </text:p>
      <text:list xml:id="list1546024944151830232" text:style-name="L1">
        <text:list-item>
          <text:p text:style-name="P5">Podpisanie niniejszego regulaminu jest warunkiem koniecznym do objęcia Podopiecznego działalnością statutową Fundacji.</text:p>
        </text:list-item>
        <text:list-item>
          <text:p text:style-name="P5">Celem udostępnienia subkonta jest zapewnienie pomocy w leczeniu, rehabilitacji, przysposobieniu do samodzielnego życia, edukacji i wychowaniu oraz rozwojowi intelektualnemu i kulturalnemu. </text:p>
        </text:list-item>
        <text:list-item>
          <text:p text:style-name="P5">Fundacja gromadzi środki finansowe na cele określone w pkt 2 i w § 2 oraz wydatkuje je zgodnie z niniejszym Regulaminem i Statutem. </text:p>
        </text:list-item>
        <text:list-item>
          <text:p text:style-name="P5">Fundacja udostępnia Podopiecznemu konto bankowe w Banku Raiffeisen Bank Polska S.A. Oddział Wyszków <text:s/></text:p>
          <text:p text:style-name="P5">nr rachunku: ...............................................................................................................................</text:p>
        </text:list-item>
        <text:list-item>
          <text:p text:style-name="P5">Gromadzenie i wydatkowanie środków finansowych odbywa się zgodnie z obowiązującymi przepisami, w szczególności ustawą z dnia 06.04.1984 r. o fundacjach (Dz. U. z 1991 r. Nr 46, poz. 203 z późn. zm.), ustawą z dnia 15.03.1933 r. o zbiórkach publicznych (Dz. U. Nr 22, poz. 162 z późn. zm.) oraz ustawą z dnia 24.04.2003 r. o działalności pożytku publicznego i o wolontariacie (Dz. U., Nr 96, poz. 873 z późn. zm.), ustawą z dnia 12.03.2004 r. o pomocy społecznej (Dz. U. z 2009 r. 175 poz. 1362 z późn. zm.), a także Statutem Fundacji i niniejszym Regulaminem. </text:p>
        </text:list-item>
        <text:list-item>
          <text:p text:style-name="P5">Niniejszy Regulamin zwany dalej "Regulaminem" określa zasady udostępniania przez Fundację kont bankowych na rzecz Podopiecznych oraz zasady dysponowania środkami zgromadzonymi na subkoncie Podopiecznego. </text:p>
        </text:list-item>
        <text:list-item>
          <text:p text:style-name="P5">Świadczenia z pomocy społecznej są wolne od podatku dochodowego od osób fizycznych. </text:p>
        </text:list-item>
        <text:list-item>
          <text:p text:style-name="P5">Przystąpienie do gromadzenia środków dla konkretnego Podopiecznego musi być poprzedzone podpisaniem Porozumienia pomiędzy Fundacją a Podopiecznym lub jego rodzicami/opiekunami prawnymi. </text:p>
        </text:list-item>
        <text:list-item>
          <text:p text:style-name="P5">Warunkiem utworzenia subkonta dla Podopiecznego jest złożenie na piśmie podania o przyjęcie w poczet Podopiecznych. </text:p>
        </text:list-item>
        <text:list-item>
          <text:p text:style-name="P5">Procedurę wstępną wszczyna się na wniosek zainteresowanej osoby lub jej rodziców /opiekunów prawnych. </text:p>
        </text:list-item>
        <text:list-item>
          <text:p text:style-name="P5">Wniosek powinien zawierać dokładny opis jego sytuacji wraz z podaniem jasno określonego celu pomocy, na który będą zbierane środki. </text:p>
        </text:list-item>
        <text:list-item>
          <text:p text:style-name="P5">Do wniosku należy dołączyć: </text:p>
          <text:p text:style-name="P5">a) zaświadczenie lekarza specjalisty o konieczności przeprowadzenia wskazanego w podaniu procesu leczenia lub rehabilitacji, a w przypadku zwrócenia się z prośbą o dofinansowanie turnusu rehabilitacyjnego: aktualne skierowanie od lekarza, </text:p>
          <text:p text:style-name="P5">b) odmowę lub przyznanie dofinansowania celu wskazanego w podaniu, ze środków NFZ oraz PFRON-u lub MOPS-u lub PCPR-u lub MOPR-u lub GOPS-u. </text:p>
          <text:p text:style-name="P5">c) telefon kontaktowy (stacjonarny i komórkowy), adres e-mailowy, </text:p>
          <text:p text:style-name="P5">d) aktualne orzeczenie o niepełnosprawności lub zaświadczenie orzecznika ZUS albo w przypadku ich braku – dokument potwierdzający złożenie wniosku o takowe orzeczenie. <text:s/></text:p>
        </text:list-item>
        <text:list-item>
          <text:p text:style-name="P5">Fundacja rozpatruje wnioski o pomoc wyłącznie od osób, które dostarczą komplet wymaganych dokumentów. Fundacja zastrzega sobie prawo do wystąpienia z prośbą o dodatkowe dokumenty ze względu na specyfikę wniosku, bądź sposobu udzielania przez Fundację pomocy w danym przypadku. </text:p>
        </text:list-item>
        <text:list-item>
          <text:p text:style-name="P5">W szczególnych przypadkach Fundacja zastrzega sobie prawo do udzielania pomocy na zmienionych zasadach, ustalonych przez Zarząd Fundacji. <text:s text:c="52"/><text:page-number text:select-page="current">1</text:page-number></text:p>
        </text:list-item>
        <text:list-item>
          <text:p text:style-name="P5"><text:soft-page-break/>Wraz z zawarciem Porozumienia Podopieczny, bądź osoby reprezentujące Podopiecznego zobowiązane są do złożenia pisemnego oświadczenia, że ich sytuacja materialna nie pozwala na samodzielne sfinansowanie leczenia, rehabilitacji i innych wydatków z tym związanych. W przypadku, gdy sytuacja finansowa Podopiecznego lub osób jego reprezentujących ulegnie znacznej poprawie są oni zobowiązani do poinformowania Fundacji o takiej poprawie na piśmie. </text:p>
        </text:list-item>
        <text:list-item>
          <text:p text:style-name="P5">Podopieczny, bądź osoby reprezentujące Podopiecznego są zobowiązane na bieżąco informować Fundację o stanie zdrowia Podopiecznego. W przypadku, gdyby stan zdrowia Podopiecznego uległ znaczącej zmianie, Podopieczny bądź osoby reprezentujące Podopiecznego są zobowiązane przedstawić aktualną dokumentację lekarską przynajmniej jeden raz do roku, najpóźniej do końca roku kalendarzowego. Obowiązek przedstawienie aktualnej dokumentacji lekarskiej lub innej dokumentacji poświadczającej stan zdrowia i funkcjonowania Podopiecznego dotyczy również każdorazowego wezwania przez Fundację do przedstawienia takiej dokumentacji. </text:p>
        </text:list-item>
        <text:list-item>
          <text:p text:style-name="P5">Wraz z zawarciem Porozumienia Podopieczny bądź osoby reprezentujące Podopiecznego są zobowiązane przekazywać jego aktualne zdjęcie. Podopieczny bądź osoby reprezentujące Podopiecznego oświadczają, że przysługują im pełne autorskie prawa majątkowe do zdjęcia, które przekazują do Fundacji, oraz że przenoszą na Fundację z dniem zawarcia niniejszego Porozumienia prawo do korzystania ze zdjęcia na następujących polach eksploatacji: </text:p>
          <text:p text:style-name="P5">• Utrwalenie wszelkimi dostępnymi technikami; </text:p>
          <text:p text:style-name="P5">• Zwielokrotnienie wszelkimi możliwymi technikami; </text:p>
          <text:p text:style-name="P5">• Wprowadzenie do obrotu; </text:p>
          <text:p text:style-name="P5">• Wprowadzenie do pamięci komputera; </text:p>
          <text:p text:style-name="P5">• Udostępnianie osobom trzecim, a także udzielają Fundacji zgody na nieograniczone wykonywanie praw zależnych związanych ze zdjęciem. </text:p>
        </text:list-item>
        <text:list-item>
          <text:p text:style-name="P5">Podopieczny bądź osoby reprezentujące Podopiecznego swoją postawą, zachowaniem oraz wypowiedziami ustnymi i pisemnymi zobowiązują się dbać o dobre imię Fundacji. </text:p>
        </text:list-item>
        <text:list-item>
          <text:p text:style-name="P5">Podopieczny bądź osoby reprezentujące Podopiecznego, będące świadomymi odpowiedzialności za podawanie fałszywych danych oświadczają, że przedstawione przez nich w Porozumieniu dane są zgodne ze stanem faktycznym. </text:p>
        </text:list-item>
        <text:list-item>
          <text:p text:style-name="P6">W przypadku braku kontaktu z Fundacją przez okres 2 lat, nieaktualizowanie dokumentacji zwłaszcza określającej stan zdrowia Podopiecznego i fotografii lub brak operacji na subkoncie przez okres 2 lat skutkuje zamknięciem subkonta. Zamknięcie subkonta następuje po dwukrotnym upomnieniu w tym jeden raz wysłanym listem poleconym na ostatni wskazany przez Podopiecznego adres. W przypadku zamknięcia subkonta zgromadzone środki przechodzą na działalność statutową Fundacji. </text:p>
        </text:list-item>
      </text:list>
      <text:p text:style-name="Standard"/>
      <text:p text:style-name="P2">§ 2 </text:p>
      <text:p text:style-name="P2"/>
      <text:p text:style-name="P2">W ramach działalności Fundacji środki pieniężne mogą być gromadzone i przeznaczane na następujące cele:</text:p>
      <text:p text:style-name="P2"><text:s/>Wykaz wydatków w ramach pomocy społecznej. </text:p>
      <text:p text:style-name="P2"/>
      <text:p text:style-name="P1">DIAGNOSTYKA, LECZENIE I REHABILITACJA PODPOPIECZNEGO: </text:p>
      <text:p text:style-name="P1"/>
      <text:list xml:id="list1511168355480038134" text:style-name="L2">
        <text:list-item>
          <text:p text:style-name="P8">Turnusy rehabilitacyjne, wyjazdy zdrowotne, również pobytu jednego opiekuna – w przypadku dzieci lub osoby, która w orzeczeniu o niepełnosprawności ma wskazaną konieczność pomocy osoby trzeciej, </text:p>
        </text:list-item>
        <text:list-item>
          <text:p text:style-name="P8">Rehabilitacja ruchowa, zajęcia usprawniające, zabiegi lecznicze, terapia psychologiczna, psychoterapia, terapia logopedyczna, psychologiczna, neurologopedyczna, inne terapie stymulujące rozwój Podopiecznego, </text:p>
        </text:list-item>
        <text:list-item>
          <text:p text:style-name="P8">Lekarstwa przyjmowane na stałe lub doraźnie, szczepionki, suplementy diety, <text:s text:c="21"/><text:page-number text:select-page="current">2</text:page-number></text:p>
        </text:list-item>
        <text:list-item>
          <text:p text:style-name="P8"><text:soft-page-break/>Protezy, </text:p>
        </text:list-item>
        <text:list-item>
          <text:p text:style-name="P8">Operacje, pobyty w szpitalach (także dla osoby towarzyszącej), wizyty u specjalistów,</text:p>
        </text:list-item>
        <text:list-item>
          <text:p text:style-name="P8">Operacji i konsultacje medyczne za granicą w tym wyjazdu (bilety lotnicze, ubezpieczenie), pobytu (tłumacz, wyżywienie, zakwaterowanie, zakup leków, biletów, kart telefonicznych) również pobytu jednego opiekuna – w przypadku dzieci lub osoby, która w orzeczeniu o niepełnosprawności ma wskazaną konieczność pomocy osoby trzeciej, </text:p>
        </text:list-item>
        <text:list-item>
          <text:p text:style-name="P8">Sprzęt rehabilitacyjny, medyczny, ortopedyczny, wózki spacerowe, </text:p>
        </text:list-item>
        <text:list-item>
          <text:p text:style-name="P8">Środki higieniczne, pielęgnacyjne, </text:p>
        </text:list-item>
        <text:list-item>
          <text:p text:style-name="P8">Transport Podopiecznego w celach diagnostycznych, leczniczych, rehabilitacyjnych (wg zasad obowiązujących w Fundacji związanych z potwierdzaniem zasadności wydatku),</text:p>
        </text:list-item>
        <text:list-item>
          <text:p text:style-name="P8">Obuwie ortopedyczne i profilaktyczne, </text:p>
        </text:list-item>
        <text:list-item>
          <text:p text:style-name="P8">Zakup sprzętu komputerowego, akcesoriów komputerowych i oprogramowania, jeżeli część kosztów pokrywany jest poza Fundacją np. PCPR, PEFRON, MOPS, Podopiecznego lub zakup zalecony został przez kompetentnego: lekarza, psychologa, terapeutę, instruktora, pedagoga, społecznego opiekuna środowiskowego (każdorazowo należy załączyć pisemne zaświadczenie od specjalisty), </text:p>
        </text:list-item>
        <text:list-item>
          <text:p text:style-name="P8">Sprzęt sportowy typu: rower, bieżnia, trampolina itp., jeżeli zalecone zostały przez kompetentnego: lekarza, psychologa, terapeutę, instruktora, pedagoga, społecznego opiekuna środowiskowego (każdorazowo należy załączyć pisemne zaświadczenie od specjalisty), </text:p>
        </text:list-item>
        <text:list-item>
          <text:p text:style-name="P8">Specjalistyczna dieta (np. bezglutenowa), </text:p>
        </text:list-item>
        <text:list-item>
          <text:p text:style-name="P8">Pomoce dydaktyczne i edukacja Podopiecznego (w tym opłaty za przedszkole, studia, kursy podnoszące kwalifikacje Podopiecznego), </text:p>
        </text:list-item>
        <text:list-item>
          <text:p text:style-name="P8">Usługi opiekuńcze (niezbędna kopia decyzji MOPS), </text:p>
        </text:list-item>
        <text:list-item>
          <text:p text:style-name="P8">Zdarzenia losowe Podopiecznych będą rozpatrywane indywidualnie przez Fundację.</text:p>
        </text:list-item>
      </text:list>
      <text:p text:style-name="Standard"/>
      <text:list xml:id="list40335000" text:continue-numbering="true" text:style-name="L2">
        <text:list-header>
          <text:p text:style-name="P9"><text:s/><text:span text:style-name="T3">Wydatki na poprawę bytu materialnego oraz usprawnianie rozwoju intelektualnego, psychicznego i fizycznego.</text:span> </text:p>
          <text:p text:style-name="P9"/>
          <text:p text:style-name="P8"><text:s text:c="8"/>Są to wydatki związane z poprawą bytu materialnego, zdrowia i higieny Podopiecznego, o ile wiążą się z zaspokajaniem indywidualnych potrzeb Podopiecznego, o których mowa w Ustawie o pomocy społecznej z dnia 12 marca 2004 roku (DZ. U. z 2013 r. poz. 182 ze zm.).</text:p>
          <text:p text:style-name="P8"><text:s text:c="9"/>Do tej grupy wydatków zaliczone są w szczególności wydatki umożliwiające Podopiecznym zaspokajanie niezbędnych potrzeb i umożliwiające im życie w warunkach odpowiadających godności człowieka. Pomoc społeczna udzielana jest osobom i rodzinom znajdujących się w trudnej sytuacji życiowej z powodu: ubóstwa, sieroctwa, bezdomności, bezrobocia, niepełnosprawności, długotrwałej lub ciężkiej choroby, przemocy w rodzinie, wielodzietności, bezradności w sprawach opiekuńczo-wychowawczych i prowadzenia gospodarstwa domowego, zwłaszcza w rodzinach niepełnych lub wielodzietnych. </text:p>
          <text:p text:style-name="P8"/>
          <text:p text:style-name="P10">Wykaz refundowanych wydatków: </text:p>
        </text:list-header>
        <text:list-item>
          <text:p text:style-name="P8">wydatki na dojazdy do lekarzy i na rehabilitację: bilety komunikacyjne, paliwo do samochodu, </text:p>
        </text:list-item>
        <text:list-item>
          <text:p text:style-name="P8">żywność i artykuły dietetyczne, </text:p>
        </text:list-item>
        <text:list-item>
          <text:p text:style-name="P8">ubrania i obuwie, </text:p>
        </text:list-item>
        <text:list-item>
          <text:p text:style-name="P8">zabawki edukacyjne, pomoce edukacyjne (np. książki, edukacyjne programy komputerowe),</text:p>
        </text:list-item>
        <text:list-item>
          <text:p text:style-name="P8">sprzęt AGD, RTV, </text:p>
        </text:list-item>
        <text:list-item>
          <text:p text:style-name="P8">koszty związane z likwidacją barier architektonicznych, </text:p>
        </text:list-item>
        <text:list-item>
          <text:p text:style-name="P8">wyposażenie pokoju (krzesło, biurko, dywan), </text:p>
        </text:list-item>
        <text:list-item>
          <text:p text:style-name="P8">zakup materaca, <text:s text:c="119"/><text:page-number text:select-page="current">3</text:page-number> </text:p>
        </text:list-item>
        <text:list-item>
          <text:p text:style-name="P8"><text:soft-page-break/>artykuły remontowe (listwy, farby itp.), </text:p>
        </text:list-item>
        <text:list-item>
          <text:p text:style-name="P8">urządzenia dźwigowe, ich konserwacja i ubezpieczenie (np. windy, schodołazy, rampy podjazdowe), umożliwiające poruszanie się niepełnosprawnym Podopiecznym, </text:p>
        </text:list-item>
        <text:list-item>
          <text:p text:style-name="P8">zakup zwierząt do terapii, ich szkolenia oraz usługi weterynaryjne, </text:p>
        </text:list-item>
        <text:list-item>
          <text:p text:style-name="P8">koszty związane ze szkoleniami dla rodziców, </text:p>
        </text:list-item>
        <text:list-item>
          <text:p text:style-name="P8">ubezpieczenie procesora mowy i implantu ślimakowego,</text:p>
        </text:list-item>
        <text:list-item>
          <text:p text:style-name="P8">Jeśli wydatki wykraczają poza powyższą listę, konieczne jest każdorazowe napisanie indywidualnej, uzasadnionej prośby do Zarządu Fundacji o możliwość wykorzystania środków z subkonta Podopiecznego na dany cel. </text:p>
        </text:list-item>
        <text:list-item>
          <text:p text:style-name="P8">Wydatki związane z poprawą bytu materialnego o wartości przekraczającej jednorazowo 500 zł. należy zgłosić uprzednio do Fundacji w formie pisemnego podania o refundację. </text:p>
        </text:list-item>
        <text:list-item>
          <text:p text:style-name="P8">Zgoda może zostać udzielona na zwrot kosztów w całości lub ich części. Dokumenty takie można przekazać dopiero po uzyskaniu zgody Zarządu Fundacji na dokonanie zwrotu kosztu. </text:p>
          <text:p text:style-name="P8"/>
          <text:p text:style-name="P11">§ 3 </text:p>
        </text:list-item>
      </text:list>
      <text:p text:style-name="P2"/>
      <text:p text:style-name="P2">Zasady gromadzenia środków pieniężnych na subkontach. </text:p>
      <text:p text:style-name="P2"/>
      <text:p text:style-name="Standard"><text:s text:c="8"/>Podopieczni lub rodzice/prawni opiekunowie Podopiecznego są zobowiązani organizować we własnym zakresie i własnymi środkami gromadzenie środków na zaspokajanie potrzeb Podopiecznego. W każdym przypadku są oni zobowiązani do przestrzegania przepisów regulujących zasady gromadzenia środków, wskazanych w Regulaminie. </text:p>
      <text:p text:style-name="Standard"/>
      <text:p text:style-name="Standard"><text:s text:c="8"/><text:span text:style-name="T3">Środki pieniężne na rzecz Podopiecznego mogą być gromadzone poprzez:</text:span></text:p>
      <text:list xml:id="list8931748526699000615" text:style-name="L3">
        <text:list-item>
          <text:p text:style-name="P13">Wpłaty z 1% podatku na konto Fundacji </text:p>
        </text:list-item>
        <text:list-item>
          <text:p text:style-name="P13">Indywidualne apele kierowane przez rodziców/opiekunów prawnych Podopiecznego do z góry określonego adresata </text:p>
        </text:list-item>
        <text:list-item>
          <text:p text:style-name="P13">Indywidualne darowizny finansowe na subkonto Podopiecznego </text:p>
        </text:list-item>
        <text:list-item>
          <text:p text:style-name="P13">Zbiórki skierowane do określonego adresata przy pomocy mediów: prasy, radia, telewizji, Internetu. </text:p>
        </text:list-item>
      </text:list>
      <text:p text:style-name="Standard"/>
      <text:p text:style-name="Standard"/>
      <text:list xml:id="list8859025467559236823" text:style-name="L4">
        <text:list-item>
          <text:p text:style-name="P14">Subkonto to termin określający księgowe wyodrębnienie środków pieniężnych dokonywane przez Fundację przeznaczonych na zaspokajanie indywidualnych potrzeb Podopiecznych.</text:p>
        </text:list-item>
        <text:list-item>
          <text:p text:style-name="P14">Podopieczny bądź osoba reprezentująca Podopiecznego organizuje zbiórkę środków pieniężnych we własnym zakresie i własnymi środkami. </text:p>
        </text:list-item>
        <text:list-item>
          <text:p text:style-name="P14">Gromadzenie środków na subkoncie Podopiecznego odbywa się poprzez wysyłanie indywidualnych apeli (apeli do konkretnego adresata, grupy osób np. pracowników danej firmy, jednostki czy instytucji, członków rodziny). </text:p>
        </text:list-item>
        <text:list-item>
          <text:p text:style-name="P14">Wpłaty na subkonto kierowane są na rachunek bankowy Fundacji Prowadzony przez Bank Raiffeisen Bank Polska S.A. Oddział Wyszków <text:s/>nr rachunku: <text:span text:style-name="Strong_20_Emphasis"><text:span text:style-name="T1">15 1750 0012 0000 0000 3654 5747</text:span></text:span> na rzecz: Fundacja ,,Usłysz Marzenia” ul. Lipowa 4, 07-200 Wyszków. </text:p>
        </text:list-item>
        <text:list-item>
          <text:p text:style-name="P14">Wpłaty powinny zawierać tytuł: „Darowizna na pomoc i ochronę zdrowia, nr porozumienia – nazwisko i imię Podopiecznego”. </text:p>
        </text:list-item>
        <text:list-item>
          <text:p text:style-name="P14">Treść apelu, grafika ulotki oraz innych materiałów związanych z pozyskiwaniem środków pieniężnych na subkonto Podopiecznego przed dystrybucją musi być uzgodniona na piśmie (dopuszcza się potwierdzenie e-mailowe) z Fundacją. Treść musi być zgodna z celami statutowymi Fundacji, dokumentacją lekarską lub inną dokumentacją znajdującą się w archiwum. </text:p>
          <text:p text:style-name="P14"><text:s text:c="146"/><text:page-number text:select-page="current">4</text:page-number></text:p>
        </text:list-item>
        <text:list-item>
          <text:p text:style-name="P14"><text:soft-page-break/>Wszelkie materiały służące pozyskiwaniu środków finansowych muszą zawierać minimum: logotyp Fundacji, adres strony internetowej: www.uslyszmarzenia.pl w celu umożliwienia przez wszystkie osoby weryfikacji przynależności Podopiecznego do Fundacji. Podopieczny zobowiązuje się nie prowadzić zbiórek publicznych bez zgody Fundacji. Zbiórki takie każdorazowo muszą posiadać pisemną zgodę odpowiednich organów np. MAiC. </text:p>
        </text:list-item>
        <text:list-item>
          <text:p text:style-name="P7">Środki pieniężne zebrane w wyniku zbiórki publicznej na rzecz Podopiecznego przeksięgowane zostaną na subkonto Podopiecznego i mogą być wydatkowane wyłącznie na cele opisane w wydanej zgodzie. </text:p>
        </text:list-item>
        <text:list-item>
          <text:p text:style-name="P7">Zakazuje się posługiwania się w apelach i innych materiałach numerem konta bankowego innym niż wskazany w pkt. 4 </text:p>
        </text:list-item>
        <text:list-item>
          <text:p text:style-name="P14"><text:span text:style-name="T3">Apel do indywidualnych odbiorców</text:span> powinien zawierać: opis choroby, etapy walki z nią, opis postępów w dotychczasowym leczeniu, ewentualnie – ile brakuje do uzbierania całej kwoty, potrzebnej np. na operację. Ponadto opis sytuacji materialnej, zdjęcie Podopiecznego i dane kontaktowe, logo Fundacji oraz następujące informacje: – apel z prośbą o wpłatę DAROWIZNY FUNDACJA "Usłysz Marzenia” aktualny adres fundacji, Bank nr konta z dopiskiem: numer ewidencyjny, nazwisko i imię Podopiecznego - darowizna na pomoc i ochronę zdrowia oraz apel z prośbą o przekazanie 1% PODATKU. </text:p>
        </text:list-item>
      </text:list>
      <text:p text:style-name="Standard"/>
      <text:p text:style-name="Standard"><text:s text:c="8"/>Apel może zawierać informację że, aby przekazać 1% podatku, wystarczy w rozliczeniu rocznym, w rubryce WNIOSEK O PRZEKAZANIE 1% PODATKU NALEŻNEGO NA RZECZ ORGANIZACJI POŻYTKU PUBLICZNEGO (OPP) wpisać: KRS: 0000312232, a w polu INFORMACJE UZUPEŁNIAJĄCE: numer ewidencyjny, nazwisko i imię Podopiecznego należy także dodać do treści apelu poniższego zdania: </text:p>
      <text:p text:style-name="P4">,,Szanowni Darczyńcy, prosimy o wyrażenie zgody w formularzu PIT na przekazanie swoich danych organizacji pożytku publicznego – dzięki temu będziemy wiedzieli, kto udzielił wsparcia naszym Podopiecznym” </text:p>
      <text:p text:style-name="Standard">Apel można wysyłać do osób prywatnych, firm, instytucji, a także umieszczać go w szkołach, zakładach pracy, kościołach etc. </text:p>
      <text:p text:style-name="Standard"/>
      <text:list xml:id="list7603109344112055382" text:style-name="L5">
        <text:list-item>
          <text:p text:style-name="P15">Apel o pomoc PUBLIKOWANY W MEDIACH (prasa, radio, telewizja, internet), który pojawi się w mediach lub w miejscach publicznych jest zbiórką publiczną. O pomoc zwraca się wtedy Fundacja, dlatego też apel musi być napisany w trzeciej osobie. </text:p>
          <text:p text:style-name="P15"/>
        </text:list-item>
      </text:list>
      <text:p text:style-name="Standard">Apel kierowany do indywidualnych odbiorców powinien zawierać krótki opis choroby Podopiecznego, określony cel, na realizację którego gromadzone są fundusze, zdjęcie Podopiecznego i logo Fundacji. W apelach medialnych podajemy WYŁĄCZNIE numer konta zbiórek publicznych: </text:p>
      <text:p text:style-name="Standard"/>
      <text:p text:style-name="P1">FUNDACJA ,,Usłysz Marzenia”. </text:p>
      <text:p text:style-name="P1">ul. Lipowa 4, 07-200 Wyszków, </text:p>
      <text:p text:style-name="P1">Raiffeisen Bank Polska S.A. Oddział Wyszków </text:p>
      <text:p text:style-name="P1">nr rachunku: <text:span text:style-name="Strong_20_Emphasis"><text:span text:style-name="T2">15 1750 0012 0000 0000 3654 5747</text:span></text:span> </text:p>
      <text:p text:style-name="P1">z dopiskiem: nazwisko, imię Podopiecznego – </text:p>
      <text:p text:style-name="P1">darowizna na pomoc i ochronę zdrowia </text:p>
      <text:p text:style-name="Standard"/>
      <text:list xml:id="list645747217702607662" text:style-name="L6">
        <text:list-item>
          <text:p text:style-name="P16">Wszystkie apele przed skierowaniem ich do odbiorców powinny zostać przedstawione Fundacji i powinny uzyskać jej akceptację. </text:p>
        </text:list-item>
        <text:list-item>
          <text:p text:style-name="P16">Koszt znaczków, kopert, ksero, przygotowania treści apelu, grafika ulotki oraz innych wydatków związanych z pozyskiwaniem środków pieniężnych na subkonto Podopiecznego będzie refundowany po przesłaniu rachunków za ich zakup z subkonta Podopiecznego. </text:p>
        </text:list-item>
      </text:list>
      <text:p text:style-name="Standard"/>
      <text:p text:style-name="Standard"><text:s text:c="158"/><text:page-number text:select-page="current">5</text:page-number></text:p>
      <text:list xml:id="list40362222" text:continue-numbering="true" text:style-name="L6">
        <text:list-item>
          <text:p text:style-name="P16"><text:soft-page-break/>Zgodnie z rozporządzeniem Ministerstwa Administracji i Cyfryzacji apele do bliżej nieokreślonych darczyńców może kierować JEDYNIE FUNDACJA. Apel w gazecie musi być skierowany do odbiorców właśnie w imieniu Fundacji. Propozycja treści apelu powinna być najpierw przesłana do Fundacji. Po akceptacji treści lub ewentualnych poprawkach apel można wysłać do wydawcy lub do wybranej przez siebie redakcji. </text:p>
        </text:list-item>
        <text:list-item>
          <text:p text:style-name="P16">Całkowity zakaz dotyczy posługiwania się w prowadzonej na subkonto zbiórce prywatnym numerem konta bankowego. Stwierdzenie przez Fundację takiego przypadku spowoduje rozwiązanie Porozumienia ze skutkiem natychmiastowym. </text:p>
        </text:list-item>
        <text:list-item>
          <text:p text:style-name="P16">W przypadku rozwiązania Porozumienia wszystkie środki pieniężne zgromadzone na subkoncie Podopiecznego zostają rozdysponowane na cele statutowe Fundacji. </text:p>
          <text:p text:style-name="P16"/>
        </text:list-item>
      </text:list>
      <text:p text:style-name="P2">§ 4 </text:p>
      <text:p text:style-name="P2"/>
      <text:p text:style-name="P2">PROWADZENIE SUBKONTA. UDZIELANIE INFORMACJI</text:p>
      <text:p text:style-name="P2"/>
      <text:p text:style-name="P2">I.</text:p>
      <text:p text:style-name="P2"/>
      <text:list xml:id="list8301676809924835145" text:style-name="L7">
        <text:list-item>
          <text:p text:style-name="P17">Środki pieniężne pozyskiwane na rzecz Podopiecznego są gromadzone na subkoncie Fundacji. </text:p>
        </text:list-item>
        <text:list-item>
          <text:p text:style-name="P17">Fundacja ponosi koszty obsługi subkonta, na zasadach określonych Regulaminem. </text:p>
        </text:list-item>
        <text:list-item>
          <text:p text:style-name="P17">Fundacja ma prawo przechowywania tych środków na lokatach bankowych do momentu pojawienia się konieczności ich wydatkowania na realizację celów statutowych Fundacji poprzez m.in. pomoc Podopiecznym zgodnie z warunkami Porozumienia i z wolą darczyńcy. Odsetki od zgromadzonych na subkoncie środków Fundacja przeznacza na swoje cele statutowe. </text:p>
        </text:list-item>
        <text:list-item>
          <text:p text:style-name="P17">Koszty obsługi subkonta Podopiecznego (opłaty i prowizje bankowe) finansowane są ze środków zgromadzonych na subkoncie Podopiecznego. </text:p>
          <text:p text:style-name="P17"/>
        </text:list-item>
      </text:list>
      <text:p text:style-name="P2">II.</text:p>
      <text:p text:style-name="P2"/>
      <text:list xml:id="list3105638190442876003" text:style-name="L8">
        <text:list-item>
          <text:p text:style-name="P18">Wszelkie środki finansowe wpłacone do Fundacji pozostają własnością Fundacji. Organem wyłącznie uprawnionym do dysponowania nimi, na zasadach określonych Statutem Fundacji, niniejszym Regulaminem, jest Zarząd Fundacji, a uprawnionym do kontroli tych środków są wyłącznie właściwe organy państwowe. </text:p>
        </text:list-item>
        <text:list-item>
          <text:p text:style-name="P18">Środki finansowe zapisane na wydzielonej imiennej ewidencji wpłat (SUBKONCIE PODOPIECZNEGO) NIE SĄ WŁASNOŚCIĄ PRYWATNĄ PODOPIECZNEGO, są przeznaczone na cele danego Podopiecznego określone w Porozumieniu, zgodnie z celami statutowymi działalności Fundacji. Podopieczny ani jego rodzice/opiekunowie prawni nie są uprawnieni do swobodnego dysponowania tymi środkami, w szczególności nie mają prawa żądać ich przeznaczenia na inne cele niż określone w Porozumieniu i niniejszym Regulaminie, bez zgody Zarządu Fundacji. </text:p>
        </text:list-item>
        <text:list-item>
          <text:p text:style-name="P18">Środki wpłacane ze wskazaniem konkretnego Podopiecznego będą mu przypisane i przeznaczone na zaspokojenie jego potrzeb zgodnych z Porozumieniem, z zastrzeżeniem pkt III. 1. i § 5.III </text:p>
        </text:list-item>
        <text:list-item>
          <text:p text:style-name="P18">W przypadku zgromadzenia środków finansowych niezbędnych do osiągnięcia celu wskazanego w Porozumienia, Zarząd Fundacji może przeznaczyć pozostałe środki finansowe zgromadzone w wyniku realizacji Porozumienia na realizację celów statutowych, w tym na rzecz innych Podopiecznych Fundacji. </text:p>
        </text:list-item>
        <text:list-item>
          <text:p text:style-name="P18">Podopieczni lub ich rodzice/opiekunowie są informowani na ich żądanie, nie częściej niż raz w miesiącu, o stanie środków na ich subkoncie. </text:p>
        </text:list-item>
      </text:list>
      <text:p text:style-name="Standard"/>
      <text:p text:style-name="Standard"><text:s text:c="158"/><text:page-number text:select-page="current">6</text:page-number></text:p>
      <text:p text:style-name="P2"><text:soft-page-break/>III.</text:p>
      <text:p text:style-name="P2"/>
      <text:list xml:id="list3755732424026167733" text:style-name="L9">
        <text:list-item>
          <text:p text:style-name="P19">Stan zaewidencjonowanych środków za dany miesiąc jest dostępny w Fundacji i jest to stan określany z miesięcznym opóźnieniem księgowania wynikającym z cyklu księgowania środków na subkontach Podopiecznych. W przypadku wpłat pochodzących z 1% podatku informacja jest dostępna nie wcześniej niż 30 listopada każdego roku, w zależności od ilości wyciągów i terminu ich otrzymania z urzędów skarbowych. </text:p>
        </text:list-item>
        <text:list-item>
          <text:p text:style-name="P19">Podopieczny może sprawdzić bieżący stan swojego subkonta, wysyłając zapytanie drogą listową, mailową. </text:p>
        </text:list-item>
        <text:list-item>
          <text:p text:style-name="P19">Fundacja udziela informacji wyłącznie na podstawie wcześniej podanego imienia i nazwiska Podopiecznego. </text:p>
        </text:list-item>
        <text:list-item>
          <text:p text:style-name="P19">W związku z ustawą o ochronie danych osobowych, Fundacja nie udostępnia Podopiecznemu lub jego rodzicowi/opiekunowi prawnemu danych osobowych darczyńców. W związku z ustawą o ochronie danych osobowych, Fundacja nie udostępnia informacji o wysokości oraz źródłach zebranych środków osobom i instytucjom postronnym z wyjątkiem organów kontroli upoważnionych do przeprowadzania kontroli w organizacjach pozarządowych. </text:p>
        </text:list-item>
      </text:list>
      <text:p text:style-name="P2">§ 5 </text:p>
      <text:p text:style-name="P2"/>
      <text:p text:style-name="P2">WYDATKOWANIE ŚRODKÓW</text:p>
      <text:p text:style-name="P2"/>
      <text:p text:style-name="P2"><text:s/>I </text:p>
      <text:p text:style-name="P2"/>
      <text:list xml:id="list1815838433709073618" text:style-name="L10">
        <text:list-item>
          <text:p text:style-name="P20">Fundacja udziela pomocy Podopiecznym spełniającym kryteria wskazane w Regulaminie w miarę swoich możliwości oraz dostępności środków na ich subkoncie zgodnie ze wskazanym celem w Porozumieniu. </text:p>
        </text:list-item>
        <text:list-item>
          <text:p text:style-name="P20">Ilość środków do wydatkowania na rzecz Podopiecznego nie może przekroczyć kwoty środków zebranych na jego subkoncie. </text:p>
        </text:list-item>
        <text:list-item>
          <text:p text:style-name="P20">W przypadku niewywiązania się przez Podopiecznego/opiekunów prawnych z obowiązku aktualizacji danych, określonego w § 1 pkt 9-16, pkt 20; § 6.II. uruchamianie środków z subkonta Podopiecznego będzie wstrzymane do czasu uzupełnienia brakującej dokumentacji. </text:p>
        </text:list-item>
        <text:list-item>
          <text:p text:style-name="P20">Fundacja nie ponosi odpowiedzialności za zobowiązania zaciągnięte przez Podopiecznego, rodziców lub opiekunów bez zgody Fundacji, z naruszeniem obowiązujących zasad, lub przekraczające stan subkonta. </text:p>
        </text:list-item>
      </text:list>
      <text:p text:style-name="P2">II </text:p>
      <text:p text:style-name="P2"/>
      <text:list xml:id="list5882579783767643299" text:style-name="L11">
        <text:list-item>
          <text:p text:style-name="P21">Fundacja nie udziela pomocy finansowej na żaden inny cel niż wyraźnie określony w Porozumieniu. W szczególności Fundacja nie udziela pomocy finansowej: </text:p>
        </text:list-item>
      </text:list>
      <text:list xml:id="list4041654260731426697" text:style-name="L12">
        <text:list-item>
          <text:p text:style-name="P22">osobom występującym z prośbą o udzielenie pożyczek finansowych; </text:p>
        </text:list-item>
        <text:list-item>
          <text:p text:style-name="P22">na spłatę zadłużenia bankowego, kredytowego, w spółdzielniach mieszkaniowych, jak również zadłużenia wobec Skarbu Państwa (podatki, składki ZUS, KRUS itp.); </text:p>
        </text:list-item>
        <text:list-item>
          <text:p text:style-name="P22">na spłatę zadłużenia w placówkach medycznych tj. szpitalach, hospicjach, aptekach i innych instytucjach; </text:p>
        </text:list-item>
        <text:list-item>
          <text:p text:style-name="P22">na terapię w zakresie medycyny niekonwencjonalnej tj. zakupu leków oraz leczenia; </text:p>
        </text:list-item>
        <text:list-item>
          <text:p text:style-name="P22">na leki, które nie są dopuszczone do obrotu przez właściwe władze publiczne ani na terapię, której skuteczność nie jest potwierdzona przez krajowego konsultanta w danej dziedzinie medycyny; </text:p>
        </text:list-item>
        <text:list-item>
          <text:p text:style-name="P22">na przeprowadzanie zabiegów, koszty leczenia i szeroko pojętą rehabilitację podlegające finansowaniu z NFZ oraz PCPR-u, MOPSu, PFRON-u,MOPR-u z których wg określonych zasad można otrzymać środki na całościowe lub częściowe finansowanie/dofinansowanie określonych procedur medycznych, leczenie, rehabilitację lub sprzęt, <text:s text:c="35"/><text:page-number text:select-page="current">7</text:page-number> <text:soft-page-break/>medyczny/rehabilitacyjny; </text:p>
        </text:list-item>
      </text:list>
      <text:p text:style-name="P1"><text:span text:style-name="T4">W przypadku zawarcia, po realizacji celu, kolejnego Porozumienia w celu innym niż był określony w realizowanym Porozumieniu, niewykorzystane środki będą przeznaczone na ogólne cele statutowe Fundacji, a nie na cel określony w drugim Porozumieniu.</text:span> </text:p>
      <text:p text:style-name="P1"/>
      <text:p text:style-name="P2">III </text:p>
      <text:p text:style-name="P2"/>
      <text:list xml:id="list5398114529958203488" text:style-name="L13">
        <text:list-item>
          <text:p text:style-name="P23">Fundacja zastrzega sobie możliwość odmowy finansowania i współfinansowania operacji zagranicznych rehabilitacji, zakupu sprzętu i leków ratujących życie poza granicami naszego kraju, jeśli istnieje możliwość zakupu potrzebnego sprzętu lub przeprowadzenie podobnego zabiegu w Polsce nieodbiegającego jakością i standardami od proponowanego przez Podopiecznego zabiegu lub proponowanego do zakupu sprzętu poza granicami kraju. </text:p>
        </text:list-item>
        <text:list-item>
          <text:p text:style-name="P23">Fundacja zastrzega sobie możliwość odmowy finansowania i współfinansowania operacji zagranicznych, rehabilitacji zakupu sprzętu i leków od dostawcy wskazanego przez Podopiecznego jeśli zaistnieje możliwość finansowania i współfinansowania nieodbiegającego jakością i standardami od proponowanego przez Fundację zabiegu lub proponowanego do zakupu sprzętu w innym miejscu. Tego typu sytuacje rozpatrywane są każdorazowo w Porozumieniu i po konsultacji z Podopiecznym celem optymalizacji wydatków. </text:p>
        </text:list-item>
        <text:list-item>
          <text:p text:style-name="P23">Fundacja może również odmówić wykonania operacji finansowej z subkonta Podopiecznego, jeśli przedstawione faktury VAT, inne dokumenty lub wyjaśnienia budzą wątpliwości co do ich merytorycznej rzetelności i celowości ponoszonych kosztów, lub nie odpowiadają pod względem formalnym wymogom określonym w niniejszym Regulaminie oraz ustawie o rachunkowości i przepisach podatkowych. </text:p>
          <text:p text:style-name="P23"/>
        </text:list-item>
      </text:list>
      <text:p text:style-name="P2">IV </text:p>
      <text:p text:style-name="Standard"/>
      <text:list xml:id="list6341219813040621411" text:style-name="L14">
        <text:list-item>
          <text:p text:style-name="P24">Fundacja nie jest odpowiedzialna za jakąkolwiek szkodę jaką odbiorca pomocy tj. Podopieczny, lub osoby trzecie mogą ponieść w związku z wykorzystywaniem przez niego środków zgromadzonych na jego subkoncie. </text:p>
        </text:list-item>
        <text:list-item>
          <text:p text:style-name="P24">Fundacja nie przejmuje zobowiązań sprzedawcy lub usługodawcy wynikających z gwarancji, rękojmi, lub innych przepisów prawnych. Nie ponosi również odpowiedzialności za jakąkolwiek szkodę majątkową lub też szkodę na osobie mogącą wyniknąć z powodu stosowania przez niego zakupionego sprzętu, wyposażenia, środków medycznych itp.</text:p>
        </text:list-item>
        <text:list-item>
          <text:p text:style-name="P24">Fundacja nie udziela konsultacji medycznych ani nie zajmuje się udzielaniem informacji o lekach, instytucjach medycznych, lekarzach, specjalistach itp. </text:p>
        </text:list-item>
        <text:list-item>
          <text:p text:style-name="P24">Odbiorca pomocy tj. Podopieczny zobowiązuje się do zapewnienia we własnym zakresie wszelkiej pomocy medycznej, która może być konieczna do wykorzystania zgromadzonych środków zgodnie z Porozumieniem, jak też do konsultowania z kompetentnymi lekarzami sposobu i zakresu prowadzonej zgodnie z wytycznymi terapii. </text:p>
        </text:list-item>
        <text:list-item>
          <text:p text:style-name="P24">Fundacja nie jest odpowiedzialna za prawidłowość leczenia Podopiecznego. </text:p>
        </text:list-item>
      </text:list>
      <text:p text:style-name="Standard"/>
      <text:p text:style-name="P2">V.</text:p>
      <text:p text:style-name="Standard"/>
      <text:list xml:id="list3152965784832087341" text:style-name="L15">
        <text:list-item>
          <text:p text:style-name="P25">Uruchomienie płatności wymaga zachowania następującej KOLEJNOŚCI działań: </text:p>
        </text:list-item>
      </text:list>
      <text:list xml:id="list2484469064114230519" text:style-name="L16">
        <text:list-item>
          <text:p text:style-name="P26">zakup usługi lub rzeczy zgodnie z Porozumieniem; </text:p>
        </text:list-item>
        <text:list-item>
          <text:p text:style-name="P26">dostarczenie faktury wystawionej na Fundację; </text:p>
        </text:list-item>
        <text:list-item>
          <text:p text:style-name="P26">refinansowanie faktury prawidłowo wystawionej na Fundację (Fundacja zwraca na wskazane konto Podopiecznemu kwotę wskazana na fakturze/rachunku). </text:p>
        </text:list-item>
        <text:list-item>
          <text:p text:style-name="P26">możliwy jest zakup na fakturę proforma lub fakturę przelewową po wcześniejszym uzgodnieniu tego z Fundacją (decyzja Fundacji musi być wyrażona na piśmie). </text:p>
          <text:p text:style-name="P26"><text:s text:c="146"/><text:page-number text:select-page="current">8</text:page-number></text:p>
        </text:list-item>
      </text:list>
      <text:list xml:id="list2963534777627460770" text:style-name="L17">
        <text:list-item>
          <text:list>
            <text:list-item>
              <text:p text:style-name="P27"><text:soft-page-break/>W uzasadnionych przypadkach Zarząd może wyrazić zgodę na wypłatę zaliczki bezpośrednio na konto prywatne, na pokrycie kosztów leczenia i rehabilitacji, po otrzymaniu wniosku, ze wskazaniem konta i kwoty nie przekraczającej sumy jaka jest na koncie Podopiecznego.</text:p>
            </text:list-item>
          </text:list>
        </text:list-item>
      </text:list>
      <text:p text:style-name="Standard"/>
      <text:list xml:id="list40342041" text:continue-numbering="true" text:style-name="L17">
        <text:list-item>
          <text:list>
            <text:list-header>
              <text:p text:style-name="P27">Rachunki i faktury podlegające refundacji muszą być: </text:p>
              <text:p text:style-name="P27"/>
            </text:list-header>
          </text:list>
        </text:list-item>
      </text:list>
      <text:list xml:id="list6857689048001607829" text:style-name="L18">
        <text:list-item>
          <text:p text:style-name="P28">WYSTAWIONE NA FUNDACJĘ, </text:p>
        </text:list-item>
        <text:list-item>
          <text:p text:style-name="P28">Przekazane do Fundacji w ORYGINALE, </text:p>
        </text:list-item>
        <text:list-item>
          <text:p text:style-name="P28">Opatrzone na pierwszej stronie wyszczególnionym: NAZWISKIEM I IMIENIEM PODOPIECZNEGO, </text:p>
        </text:list-item>
        <text:list-item>
          <text:p text:style-name="P28">Bez ŻADNYCH SKREŚLEŃ I POPRAWEK na pierwszej stronie, </text:p>
        </text:list-item>
        <text:list-item>
          <text:p text:style-name="P28">OPISANE co do celowości zakupu i PODPISANE NA ODWROCIE, </text:p>
        </text:list-item>
        <text:list-item>
          <text:p text:style-name="P28">Wyłącznie za zakupy i usługi dla PODOPIECZNEGO, a nie dla innych członków rodziny, na kwotę NIE WYŻSZĄ NIŻ SALDO SUBKONTA Podopiecznego. </text:p>
        </text:list-item>
        <text:list-item>
          <text:p text:style-name="P28">Faktury zagraniczne wystawione na Podopiecznego i muszą być przetłumaczone na język polski przez tłumacza przysięgłego (nie dotyczy faktur za leki, środki higieniczne, pielęgnacyjne, faktur lub rachunków za paliwo, przejazdy komunikacyjne (autostrady), noclegi, wyżywienie). </text:p>
        </text:list-item>
      </text:list>
      <text:p text:style-name="Standard"/>
      <text:p text:style-name="P2">VI.</text:p>
      <text:p text:style-name="Standard"/>
      <text:list xml:id="list373691101770137820" text:style-name="L19">
        <text:list-item>
          <text:p text:style-name="P29">W razie wątpliwości Fundacja może żądać uzasadnienia wysokości poniesionego wydatku – dotyczy to w szczególności sytuacji, gdy przedstawione faktury/rachunki znacząco odbiegają od kosztów danego rodzaju występujących na rynku. </text:p>
        </text:list-item>
        <text:list-item>
          <text:p text:style-name="P29">Wnioski o uruchomienie płatności niezawierające kompletu wyżej wymienionych informacji i dokumentów nie będą rozpatrywane.</text:p>
        </text:list-item>
      </text:list>
      <text:p text:style-name="Standard"/>
      <text:p text:style-name="P2">VII.</text:p>
      <text:p text:style-name="Standard"/>
      <text:list xml:id="list7075806794312880390" text:style-name="L20">
        <text:list-item>
          <text:p text:style-name="P30">Decyzję o dokonaniu operacji finansowych i terminie ich realizacji na rzecz Podopiecznego podejmuje Prezes Fundacji.</text:p>
        </text:list-item>
        <text:list-item>
          <text:p text:style-name="P30">Faktura opłacona przez Fundację na rzecz Podopiecznego, nie może być zrefundowana przez inny podmiot bez poinformowania o tym Fundacji będącej płatnikiem tej faktury. W przypadku otrzymania środków z innych źródeł na opłacenie tej faktury, w tym tzw. dofinansowania, Podopieczny zobowiązany jest na piśmie poinformować o tym fakcie Fundację, załączając kopie pism potwierdzających otrzymanie środków z pozostałych źródeł na opłacenie lub dofinansowanie tej faktury. W przypadku niedopełnienia tego obowiązku, tj. zatajenia faktu otrzymania środków z innych źródeł na ten sam cel Fundacja ma prawo w trybie natychmiastowym rozwiązać Porozumienie zawarte z Podopiecznym i żądać zwrotu od Podopiecznego uzyskanego dofinansowania od Fundacji. </text:p>
        </text:list-item>
      </text:list>
      <text:p text:style-name="Standard"/>
      <text:p text:style-name="P2">VIII.</text:p>
      <text:p text:style-name="Standard"/>
      <text:list xml:id="list9123513420431675441" text:style-name="L21">
        <text:list-item>
          <text:p text:style-name="P31">Fundacja opłaca bezpośrednio tylko takie faktury i rachunki, które wystawione są na Fundację i zawierają prawidłowe dane Fundacji oraz wskazanie imienia i nazwiska Podopiecznego. </text:p>
          <text:p text:style-name="P31">NABYWCA: </text:p>
          <text:p text:style-name="P31">Fundacja „Usłysz Marzenia” </text:p>
          <text:p text:style-name="P31">Adres: 07-200 Wyszków, ul. Lipowa 4 </text:p>
          <text:p text:style-name="P31">NIP: 762-196-08-52 </text:p>
          <text:p text:style-name="P31">ODBIORCA: imię i nazwisko Podopiecznego w treści faktury. <text:s text:c="45"/><text:page-number text:select-page="current">9</text:page-number></text:p>
        </text:list-item>
        <text:list-item>
          <text:p text:style-name="P31"><text:soft-page-break/>Nie ma możliwości przekazania gotówki przez Fundację odbiorcy wpłat celowych tj. Podopiecznemu. </text:p>
        </text:list-item>
        <text:list-item>
          <text:p text:style-name="P31">Podopieczny jest zobowiązany do ponoszenia ewentualnych opłat i podatków wynikających z obowiązujących przepisów prawnych. Fundacja nie pokrywa żadnych zobowiązań podatkowych Podopiecznych, związanych z udzieloną przez Fundację pomocą. </text:p>
        </text:list-item>
        <text:list-item>
          <text:p text:style-name="P31">Przedłożone faktury, rachunki muszą odpowiadać obowiązującym wymogom formalnym i merytorycznym wynikającym z ustawy o rachunkowości i nie mogą budzić wątpliwości pod względem rzetelności i celowości wydatkowania środków. </text:p>
        </text:list-item>
        <text:list-item>
          <text:p text:style-name="P31">Zwrot kosztów za dojazdy w kraju i za granicą odbywa się na podstawie formularza (oświadczenie w sprawie używania prywatnego pojazdu do celów leczenia,) stanowiącego załącznik nr 1, wraz z załączoną do niego dokumentacją tj. zaświadczeniem o przebytym leczeniu (z informacją w jakich dniach prowadzone było leczenie) oraz fakturami za paliwo i innymi dokumentami potwierdzającymi poniesione koszty dojazdu. Oświadczenie bez dołączonego udokumentowania nie będzie rozpatrywane. </text:p>
        </text:list-item>
        <text:list-item>
          <text:p text:style-name="P31">W przypadku operacji, rehabilitacji, konsultacji poza granicami kraju Fundacja może dokonać przelewu zaliczki na konto wskazanej kliniki (w ustalonej kwocie, do wysokości środków na subkoncie Podopiecznego), po otrzymaniu wniosku o wypłacenie zaliczki na zagraniczną operację. </text:p>
        </text:list-item>
        <text:list-item>
          <text:p text:style-name="P31">Fundacja może dokonać przelewu zaliczki bezpośrednio na konto prywatne, na pokrycie kosztów związanych z operacją, rehabilitacją, konsultacją poza granicami kraju, kosztów związanych z dotarciem do zagranicznej kliniki (dojazd samochodem, bilety lotnicze i inne) po otrzymaniu stosownego wniosku nie przekraczającej sumy jaka jest na koncie Podopiecznego oraz ustalonej oddzielnie górnej kwoty takiej zaliczki. </text:p>
        </text:list-item>
        <text:list-item>
          <text:p text:style-name="P31">Podopieczny lub opiekun jest zobowiązany do rozliczenia się z pobranej zaliczki poprzez dostarczenie oryginałów rachunków, faktur lub innych dowodów wraz z załączonym drukiem „Rozliczenie operacji” w terminie 1 miesiąca od terminu operacji. </text:p>
        </text:list-item>
        <text:list-item>
          <text:p text:style-name="P31">Fundacja może wypłacić zaliczkę na niezbędne koszty zagranicznej podróży służbowej w walucie polskiej. Fundacja dokonuje rozliczeń, pobranych przez Przedstawicieli Podopiecznych lub Podopiecznych zaliczek na operację wg średniego kursu NBP z dnia wypłaty zaliczki. Jeśli Podopieczny lub Przedstawiciel Podopiecznego udokumentuje zakup waluty, wtedy Fundacja dokona rozliczenia zgodnie z przedstawionym dokumentem. </text:p>
        </text:list-item>
        <text:list-item>
          <text:p text:style-name="P31"><text:s/>Koszty poniesione w walutach obcych przelicza się na złote według średniego kursu NBP z ostatniego dnia roboczego poprzedzającego dzień poniesienia kosztu (art. 15 ust. 1 updop i art. 11a ust. 2 updof oraz art. 30 ust. 2 pkt 2 ustawy o rachunkowości). W praktyce przyjmuje się, że dniem poniesienia kosztu z tytułu zagranicznej podróży służbowej jest dzień rozliczenia tej podróży. Dlatego do przeliczenia na złote kosztów zagranicznej podróży służbowej, dla celów podatkowych i bilansowych stosuje się średni kurs NBP z ostatniego dnia roboczego poprzedzającego dzień rozliczenia delegacji. </text:p>
        </text:list-item>
      </text:list>
      <text:p text:style-name="Standard"/>
      <text:list xml:id="list7860954924804983032" text:style-name="L22">
        <text:list-header>
          <text:p text:style-name="P12">IX.</text:p>
        </text:list-header>
      </text:list>
      <text:p text:style-name="Standard"/>
      <text:list xml:id="list2400499475076444967" text:style-name="L23">
        <text:list-item>
          <text:p text:style-name="P32">Rozpatrzenie wniosku o uruchomienie finansowania będzie następowało w terminie do 30 dni od daty złożenia kompletnego wniosku, zawierającego wszystkie elementy wymagane zgodnie z Regulaminem. </text:p>
        </text:list-item>
        <text:list-item>
          <text:p text:style-name="P32">Wnioski niezawierające kompletu wymaganych dokumentów lub obejmujące płatności na cele inne niż wskazane w Porozumieniu nie będą rozpatrzone. </text:p>
        </text:list-item>
      </text:list>
      <text:p text:style-name="Standard"/>
      <text:p text:style-name="P2">X.</text:p>
      <text:p text:style-name="Standard"/>
      <text:list xml:id="list4304980261115618664" text:style-name="L24">
        <text:list-item>
          <text:p text:style-name="P33">Uruchomienie płatności następuje zwykle w terminie 14 dni po pozytywnej decyzji Zarządu Fundacji. O wszelkich odstępstwach od tego terminu decyduje Zarząd Fundacji, o czym informuje Podopiecznego. <text:s text:c="101"/><text:page-number text:select-page="current">10</text:page-number></text:p>
        </text:list-item>
        <text:list-item>
          <text:p text:style-name="P33"><text:soft-page-break/>Fundacja nie przesyła Podopiecznym ani podmiotom uprawnionym do otrzymania płatności potwierdzeń dokonanych operacji ani kopii przelewów. </text:p>
        </text:list-item>
      </text:list>
      <text:p text:style-name="Standard"/>
      <text:p text:style-name="Standard"/>
      <text:p text:style-name="P2">§ 6 </text:p>
      <text:p text:style-name="Standard"/>
      <text:p text:style-name="P2">ZARACHOWANIE WPŁYWAJĄCYCH ŚRODKÓW</text:p>
      <text:p text:style-name="P2"/>
      <text:p text:style-name="P2">I.</text:p>
      <text:p text:style-name="P2"/>
      <text:list xml:id="list6047672641355065866" text:style-name="L25">
        <text:list-item>
          <text:p text:style-name="P34">Ze środków, wpływających rocznie na rzecz Podopiecznych w ramach 1% podatku dochodowego i innych wpływów, określona procentowo część (nie więcej niz 10%) będzie przeznaczana na pokrycie kosztów działalności Fundacji. </text:p>
        </text:list-item>
        <text:list-item>
          <text:p text:style-name="P34">Kwota środków zgromadzonych na subkontach Podopiecznych, która zostanie przekazana na cele statutowe Fundacji, będzie ustalana na dzień 31.12. każdego roku, po ustaleniu wartości wpływów na konto w danym roku. </text:p>
        </text:list-item>
        <text:list-item>
          <text:p text:style-name="P34">Kwota środków pieniężnych ustalonych zgodnie z pkt. 2 niniejszego paragrafu będzie przekazywana na konto bankowe Fundacji ,,Usłysz Marzenia" nie później niż do 31 stycznia następnego roku. </text:p>
        </text:list-item>
        <text:list-item>
          <text:p text:style-name="P34">Zarząd Fundacji na dzień 31.12. każdego roku będzie określał podział procentowy w granicach określonych w ust 1. </text:p>
        </text:list-item>
      </text:list>
      <text:p text:style-name="Standard"/>
      <text:p text:style-name="P2">II.</text:p>
      <text:p text:style-name="Standard"/>
      <text:list xml:id="list5811468330568690828" text:style-name="L26">
        <text:list-item>
          <text:p text:style-name="P35">W przypadku wpłat dokonanych ze wskazaniem Podopiecznego, z którym rozwiązano Porozumienie lub zamknięto subkonto Fundacja przekaże środki na realizację celów statutowych Fundacji, w tym na innych Podopiecznych. </text:p>
        </text:list-item>
        <text:list-item>
          <text:p text:style-name="P35">W przypadku wpłat dokonanych ze wskazaniem osoby, dla której Fundacja nie gromadzi środków finansowych, Fundacja przekaże te środki na cele statutowe Fundacji. </text:p>
        </text:list-item>
        <text:list-item>
          <text:p text:style-name="P35">Środki finansowe przekazane na konto bankowe Fundacji bez identyfikacji adresata księgowane są jako przychód Fundacji i przeznaczone na działalność statutową Fundacji. </text:p>
        </text:list-item>
        <text:list-item>
          <text:p text:style-name="P35">Prowadzenia subkonta dla Podopiecznego Fundacji zaprzestaje się w przypadku:- rezygnacji przez Podopiecznego z korzystania z usług Fundacji: </text:p>
        </text:list-item>
      </text:list>
      <text:list xml:id="list215489101895801322" text:style-name="L27">
        <text:list-header>
          <text:p text:style-name="P36">- na podstawie pisemnego oświadczenia, </text:p>
          <text:p text:style-name="P36">- braku ważnego orzeczenia o niepełnosprawności (gdy poprzednie utraciło ważność), </text:p>
          <text:p text:style-name="P36">- wykluczenia Podopiecznego z listy Podopiecznych Fundacji na podstawie uchwały Zarządu Fundacji, </text:p>
          <text:p text:style-name="P36">- śmierci Podopiecznego, </text:p>
          <text:p text:style-name="P36">- w przypadku braku kontaktu z Fundacją przez okres 2 lat, </text:p>
          <text:p text:style-name="P36">- naruszenia § 3 niniejszego Regulaminu - innego rażącego naruszenia postanowień Porozumienia i niniejszego Regulaminu.</text:p>
        </text:list-header>
      </text:list>
      <text:p text:style-name="Standard"><text:s text:c="6"/>6. <text:s text:c="2"/>Środki finansowe po zaprzestaniu prowadzenia subkonta Podopiecznego z przyczyn</text:p>
      <text:p text:style-name="Standard"><text:s text:c="12"/>opisanych w pkt. 4 niniejszego paragrafu wykorzystane będą na działalność statutową </text:p>
      <text:p text:style-name="Standard"><text:s text:c="12"/>Fundacji. </text:p>
      <text:p text:style-name="Standard"/>
      <text:p text:style-name="P2">III.</text:p>
      <text:p text:style-name="Standard"/>
      <text:list xml:id="list6830304274784468602" text:style-name="L28">
        <text:list-item>
          <text:p text:style-name="P37">W wypadku rozwiązania Porozumienia przez Podopiecznego środki pieniężne znajdujące się na subkoncie Podopiecznego zostaną przeksięgowane na cele statutowe Fundacji. </text:p>
        </text:list-item>
        <text:list-item>
          <text:p text:style-name="P37">W wypadku zrealizowania celu określonego w Porozumieniu pozostałe środki zgromadzone na subkoncie Podopiecznego zostaną rozdysponowane na cele statutowe Fundacji, w szczególności innych Podopiecznych. <text:s text:c="83"/><text:page-number text:select-page="current">11</text:page-number> <text:s text:c="43"/></text:p>
        </text:list-item>
        <text:list-item>
          <text:p text:style-name="P37"><text:soft-page-break/>Jeżeli przyczyną rozwiązania Porozumienia było naruszenie przez Podopiecznego lub jego rodziców/opiekunów prawnych Porozumienia, Regulaminu lub powszechnie obowiązujących przepisów prawa środki z jego subkonta zostaną przeksięgowane na ogólne cele statutowe Fundacji. </text:p>
        </text:list-item>
      </text:list>
      <text:p text:style-name="Standard"/>
      <text:p text:style-name="P2">§ 7 </text:p>
      <text:p text:style-name="P2"/>
      <text:p text:style-name="P2">POSTANOWIENIA KOŃCOWE </text:p>
      <text:p text:style-name="P2"/>
      <text:p text:style-name="P2">I.</text:p>
      <text:p text:style-name="Standard"/>
      <text:list xml:id="list3765396246597511064" text:style-name="L29">
        <text:list-item>
          <text:p text:style-name="P38">Wszelkie wnioski i dyspozycje oraz dokumenty (np. faktury) dotyczące kwestii finansowych muszą mieć formę pisemną, to znaczy formę oryginalnego dokumentu. W każdym przypadku wymagane jest wskazanie Podopiecznego, osoby składającej wniosek oraz jej podpis i data. </text:p>
        </text:list-item>
        <text:list-item>
          <text:p text:style-name="P38">Wnioski lub dyspozycje dotyczące kwestii finansowych przesłane e-mailem lub faxem nie będą stanowiły podstawy do podjęcia żadnych czynności przez Fundację. </text:p>
        </text:list-item>
        <text:list-item>
          <text:p text:style-name="P38">Podopieczny, jego rodzice lub opiekunowie prawni są zobowiązani do informowania Fundacji o wszelkich zmianach danych przekazanych Fundacji (w szczególności nazwiska, adresu, numeru telefonu lub adresu e-mailowego, a także danych o stanie zdrowia, np. dokonanych zabiegach operacyjnych) w terminie do jednego miesiąca od daty tych zdarzeń. </text:p>
        </text:list-item>
      </text:list>
      <text:p text:style-name="Standard"/>
      <text:p text:style-name="P2">II.</text:p>
      <text:p text:style-name="Standard"/>
      <text:p text:style-name="Standard">Fundacja ma prawo wykorzystania danych osobowych i wizerunku Podopiecznych w celu pozyskiwania środków na rzecz Podopiecznych, pozyskania środków na prowadzenie swojej działalności statutowej oraz w celu przedstawiania z efektów swojej działalności, w tym publicznie, na stronach internetowych oraz w materiałach informacyjnych. Wykorzystanie wizerunku Podopiecznego wymaga pisemnej zgody jego lub jego rodziców/opiekunów prawnych. Zgoda obejmuje również wykorzystanie danych osobowych i wizerunku po zakończeniu współpracy Fundacji z Podopiecznym.</text:p>
      <text:p text:style-name="Standard"/>
      <text:p text:style-name="P2">III.</text:p>
      <text:p text:style-name="Standard"/>
      <text:p text:style-name="Standard">Z chwilą podpisania niniejszego regulaminu, uprzednio podpisany traci moc. </text:p>
      <text:p text:style-name="Standard"/>
      <text:p text:style-name="P2">IV.</text:p>
      <text:p text:style-name="Standard"/>
      <text:p text:style-name="Standard">Podopieczny bądź osoby reprezentujące Podopiecznego oświadczają, że zapoznały się z treścią Regulaminu, akceptują wszystkie jego zapisy i zobowiązują się do ich stosowania. </text:p>
      <text:p text:style-name="Standard"/>
      <text:p text:style-name="Standard">Regulamin wchodzi w życie od ......................... z mocą obowiązywania od 01.01.2016 r. </text:p>
      <text:p text:style-name="Standard"/>
      <text:p text:style-name="Standard"/>
      <text:p text:style-name="Standard">Prezes Zarządu Fundacji <text:s text:c="67"/>Przyjąłem/Przyjęłam do </text:p>
      <text:p text:style-name="P3"><text:s text:c="2"/>wiadomości i stosowania <text:s text:c="12"/></text:p>
      <text:p text:style-name="Standard"><text:s text:c="6"/>Aneta Pakieła <text:s text:c="72"/>Podopieczny/Rodzice/Opiekunowie </text:p>
      <text:p text:style-name="Standard"><text:s/></text:p>
      <text:p text:style-name="Standard">.............................................. <text:s text:c="58"/>................................................</text:p>
      <text:p text:style-name="Standard"><text:s text:c="111"/>(data i czytelny podpis) <text:s/></text:p>
      <text:p text:style-name="Standard"><text:s text:c="156"/><text:page-number text:select-page="current">12</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6M26S</meta:editing-duration>
    <meta:editing-cycles>39</meta:editing-cycles>
    <meta:generator>OpenOffice/4.1.2$Win32 OpenOffice.org_project/412m3$Build-9782</meta:generator>
    <dc:date>2019-03-05T20:14:08.65</dc:date>
    <dc:creator>Piotr Pawlak</dc:creator>
    <meta:document-statistic meta:table-count="0" meta:image-count="0" meta:object-count="0" meta:page-count="12" meta:paragraph-count="245" meta:word-count="4640" meta:character-count="37169"/>
    <meta:user-defined meta:name="Info 1"/>
    <meta:user-defined meta:name="Info 2"/>
    <meta:user-defined meta:name="Info 3"/>
    <meta:user-defined meta:name="Info 4"/>
  </office:meta>
</office:document-meta>
</file>