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UDZIELANIA POMOCY MATERIALNEJ</text:p>
      <text:p text:style-name="P1">FUNDACJI "USŁYSZ MARZENIA"</text:p>
      <text:p text:style-name="P1"/>
      <text:p text:style-name="P4"><text:s text:c="6"/>Postanowienia ogólne:</text:p>
      <text:list xml:id="list7609456284317728071" text:style-name="L1">
        <text:list-item>
          <text:p text:style-name="P6">Fundacja "Usłysz Marzenia" udziela pomocy materialnej dla dzieci:</text:p>
        </text:list-item>
      </text:list>
      <text:list xml:id="list8797017674955746953" text:style-name="L2">
        <text:list-header>
          <text:p text:style-name="P7">znajdujących się w trudnej sytuacji życiowej i materialnej. Pomoc materialna przyznawana </text:p>
          <text:p text:style-name="P7">jest w ramach działalności statutowej Fundacji i każdorazowo składa się z darowizn przekazanych na cele statutowe Fundacji, z darowizn Firm i osób indywidualnych.</text:p>
        </text:list-header>
      </text:list>
      <text:p text:style-name="P2"><text:s text:c="6"/>2. <text:s text:c="2"/>Na podstawie Statutu Fundacji "Usłysz Marzenia" oraz ustawy o pomocy społecznej z dnia <text:s text:c="9"/></text:p>
      <text:p text:style-name="P2"><text:s text:c="12"/>12 marca 2004 r. (Dz. U. z 2013 r. poz. 182 z późn. zm.) Fundacja opracowała niniejszy</text:p>
      <text:p text:style-name="P2"><text:s text:c="12"/>Regulamin przyznawania pomocy materialnej.</text:p>
      <text:p text:style-name="P2"/>
      <text:p text:style-name="P3">§ <text:s/>1.</text:p>
      <text:p text:style-name="P3">Zakres przedmiotowy pomocy.</text:p>
      <text:p text:style-name="P4"/>
      <text:list xml:id="list6947063990501057323" text:style-name="L3">
        <text:list-item>
          <text:p text:style-name="P8">Prawo do świadczeń materialnych i rzeczowych przysługuje Podopiecznym Fundacji. Osoba składająca wniosek o pomoc materialną lub rzeczową ma nadany status Podopiecznego Fundacji "Usłysz Marzenia".</text:p>
        </text:list-item>
        <text:list-item>
          <text:p text:style-name="P8">Pomocy udziela się Podopiecznym, poprzez refundację poniesionych kosztów z powodu m. in.:</text:p>
          <text:p text:style-name="P8">a) trudnej sytuacji materialnej,</text:p>
          <text:p text:style-name="P8">b) choroby lub niepełnosprawności,</text:p>
          <text:p text:style-name="P8">c) innych, niespodziewanych sytuacji losowych.</text:p>
        </text:list-item>
        <text:list-item>
          <text:p text:style-name="P8">W szczególnie uzasadnionych przypadkach, Zarząd Fundacji może udzielić pomocy swoim Podopiecznym z przyczyn niewymienionych w pkt 2.</text:p>
        </text:list-item>
        <text:list-item>
          <text:p text:style-name="P8">Zarząd Fundacji przyznaje zapomogi w następującej formie:</text:p>
          <text:p text:style-name="P8">a) zapomogi pieniężnej,</text:p>
          <text:p text:style-name="P8">b) zapomogi rzeczowej.</text:p>
        </text:list-item>
        <text:list-item>
          <text:p text:style-name="P8">Przyznana zapomoga może być przeznaczona tylko na cel wskazany we wniosku.</text:p>
        </text:list-item>
      </text:list>
      <text:p text:style-name="P2"/>
      <text:p text:style-name="P3">§ 2.</text:p>
      <text:p text:style-name="P3">Zasady udzielania pomocy materialnej i rzeczowej.</text:p>
      <text:p text:style-name="P2"/>
      <text:list xml:id="list16487161593711540" text:style-name="L4">
        <text:list-item>
          <text:p text:style-name="P9">Kryterium dochodowe, stanowiące jeden z warunków uzyskania pomocy, jest określany przy każdym naborze i rozpatrywaniu wniosków, w zależności od ilości złożonych wniosków oraz możliwości finansowych Fundacji i posiadanych darów rzeczowych.</text:p>
        </text:list-item>
        <text:list-item>
          <text:p text:style-name="P9">Zarząd Fundacji udziela pomocy na podstawie złożonego pisemnego wniosku opisującego sytuację dziecka i rodziny oraz dołączonych do wniosku dokumentów w postaci:</text:p>
          <text:p text:style-name="P9">a) pisemnego wniosku opisującego sytuację materialno – bytową dziecka i rodziny,</text:p>
          <text:p text:style-name="P9">b) zaświadczenia o dochodzie,</text:p>
          <text:p text:style-name="P9">c) inne dokumenty potwierdzające trudną sytuację rodzinną i życiową dziecka i rodziny,</text:p>
          <text:p text:style-name="P9">d) zgody na przetwarzanie danych osobowych dla celów w zakresie niezbędnym do rozpatrzenia wniosku i udzielenia pomocy (zgodnie z Ustawą z dnia 10 maja 2018 roku o Ochronie Danych Osobowych; tekst jednolity: Dz. U. z 2018 r. Poz. 1000).</text:p>
        </text:list-item>
        <text:list-item>
          <text:p text:style-name="P9">Do dochodów nie wlicza się:</text:p>
          <text:p text:style-name="P9">a) jednorazowych świadczeń socjalnych,</text:p>
          <text:p text:style-name="P9">b) zasiłków celowych,</text:p>
          <text:p text:style-name="P9">c) świadczeń w naturze,</text:p>
          <text:p text:style-name="P9">d) pomocy materialnej uzyskanej z innych organizacji non-profit.</text:p>
        </text:list-item>
        <text:list-item>
          <text:p text:style-name="P9">Procedura przyznania pomocy materialnej lub rzeczowej składa się z następujących etapów:</text:p>
          <text:p text:style-name="P9">a) złożenia wniosku o udzielenie pomocu do Biura Fundacji z załączoną niezbędną dokumentacją określoną w § 2 pkt 2 Regulaminu,</text:p>
          <text:p text:style-name="P9"><text:soft-page-break/>b) rozpatrzenia przez Zarząd Fundacji sytuacji życiowej i rodzinnej osoby ubiegającej się o pomoc,</text:p>
          <text:p text:style-name="P9">c) podjęcie przez Zarząd decyzji w sprawie udzielenia pomocy w formie uchwały z posiedzenia Zarządu,</text:p>
          <text:p text:style-name="P9">d) zawiadomienie osoby ubiegającej się o pomoc o decyzji Zarządu dotyczącej udzielenia pomocy,</text:p>
          <text:p text:style-name="P9">e) w przypadku przyznania pomocy finansowej dostraczenie przez Podopiecznego faktury VAT wystawionej na Fundację za dokonany zakup,</text:p>
          <text:p text:style-name="P9">f) refundacji poniesionych przez Podopiecznego kosztów lub przekazanie darów rzeczowych, Fundacja może dokonać kontroli wykorzystania przyznanych środków.</text:p>
        </text:list-item>
      </text:list>
      <text:p text:style-name="P2"/>
      <text:p text:style-name="P3">§ 3.</text:p>
      <text:p text:style-name="P3">Obowiązki Podopiecznych ubiegających się o pomoc Fundacji.</text:p>
      <text:p text:style-name="P2"/>
      <text:list xml:id="list8831220077315640394" text:style-name="L5">
        <text:list-item>
          <text:p text:style-name="P10">Osoby starające się o pomoc finansową lub rzeczową, zobowiązane są do złożenia odpowiedniej i pełnej dokumentacji potwierdzającej trudną sytuację materialno – bytową dziecka i rodziny.</text:p>
        </text:list-item>
        <text:list-item>
          <text:p text:style-name="P10">Świadome wprowadzenie w błąd Zarządu Fundacji co do opisywanej sytuacji lub wysokości dochodu może skutkować wstrzymaniem, zmianą decyzji lub koniecznością zwrotu udzielonej pomocy.</text:p>
        </text:list-item>
        <text:list-item>
          <text:p text:style-name="P10">W celu uzyskania refundacji, Podopieczny zobowiązuje się do złożenia w Biurze Fundacji faktury VAT wystawionej na Fundację, potwierdzającej poniesione przez niego koszty zgodnie z wnioskowanym celem i na kwotę przyznaną przez Zarząd Fundacji do 30 dni od przyznania pomocy finansowej.</text:p>
        </text:list-item>
        <text:list-item>
          <text:p text:style-name="P10">W przypadku niedostarczenia ww. faktury VAT decyzja o przyznania pomocy finansowej ulega anulowaniu.</text:p>
        </text:list-item>
        <text:list-item>
          <text:p text:style-name="P10">Przyznana pomoc finansowa może być wykorzystana na:</text:p>
          <text:p text:style-name="P10">a) w okresie Świąt Wielkanocnych i Bożego Narodzenia – na zakup żywności,</text:p>
          <text:p text:style-name="P10">b) w przypadku tzw. wyprawki szkolnej – na zakup pomocy szkolnych, plecaków, zeszytów, podręczników szkolnych, odzieży i obuwia sportowego,</text:p>
          <text:p text:style-name="P10">c) na zakup leków, sprzętu rehabilitacyjnego, okularów korekcyjnych i innych rzeczy niezbędnych do polepszenia stanu zdrowia dziecka oraz na pokrycie kosztów turnusów rehabilitacyjnych dla chorych i niepełnosprawnych dzieci i młodzieży.</text:p>
        </text:list-item>
        <text:list-item>
          <text:p text:style-name="P10">Podopieczny zobowiązuje się do wykorzystania otrzymanego świadczenia zgodnie ze złożoną prośbą.</text:p>
        </text:list-item>
        <text:list-item>
          <text:p text:style-name="P10">Podopieczny, ubiegając się o pomoc Fundacji, oświadcza w formie pisemnej, iż akceptuje postanowienia niniejszego Regulaminu i będzie wykonywał obowiązki wynikające z Regulaminu.</text:p>
        </text:list-item>
      </text:list>
      <text:p text:style-name="P2"/>
      <text:p text:style-name="P4"><text:s text:c="6"/>Postanowienia końcowe:</text:p>
      <text:list xml:id="list5857657644168443902" text:style-name="L6">
        <text:list-item>
          <text:p text:style-name="P11">Fundacja zastrzega sobie prawo do odmówienia pomocy.</text:p>
        </text:list-item>
        <text:list-item>
          <text:p text:style-name="P11">Od decyzji Zarządu Fundacji przysługuje odwołanie.</text:p>
        </text:list-item>
        <text:list-item>
          <text:p text:style-name="P11">Wszelkie zmiany niniejszego Regulaminu wymagają formy pisemnej pod rygorem nieważności.</text:p>
        </text:list-item>
        <text:list-item>
          <text:p text:style-name="P11">Wszelkich zmian w Regulaminie może dokonać wyłącznie Zarząd Fundacji.</text:p>
        </text:list-item>
      </text:list>
      <text:p text:style-name="P2"/>
      <text:p text:style-name="Standard">Prezes Zarządu Fundacji <text:s text:c="67"/>Przyjąłem/Przyjęłam do </text:p>
      <text:p text:style-name="P15"><text:s text:c="2"/>wiadomości i stosowania <text:s text:c="12"/></text:p>
      <text:p text:style-name="Standard"><text:s text:c="6"/>Aneta Pakieła <text:s text:c="72"/>Podopieczny/Rodzice/Opiekunowie </text:p>
      <text:p text:style-name="Standard"><text:s/></text:p>
      <text:p text:style-name="Standard">.............................................. <text:s text:c="58"/>................................................</text:p>
      <text:p text:style-name="P2"><text:s text:c="111"/>(data i czytelny podpis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9M46S</meta:editing-duration>
    <meta:editing-cycles>33</meta:editing-cycles>
    <meta:generator>OpenOffice/4.1.2$Win32 OpenOffice.org_project/412m3$Build-9782</meta:generator>
    <dc:date>2019-03-06T16:06:46.89</dc:date>
    <dc:creator>Piotr Pawlak</dc:creator>
    <meta:document-statistic meta:table-count="0" meta:image-count="0" meta:object-count="0" meta:page-count="2" meta:paragraph-count="64" meta:word-count="722" meta:character-count="5728"/>
    <meta:user-defined meta:name="Info 1"/>
    <meta:user-defined meta:name="Info 2"/>
    <meta:user-defined meta:name="Info 3"/>
    <meta:user-defined meta:name="Info 4"/>
  </office:meta>
</office:document-meta>
</file>