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6cm" style:rel-column-width="3570*"/>
    </style:style>
    <style:style style:name="Tabela1.B" style:family="table-column">
      <style:table-column-properties style:column-width="2.037cm" style:rel-column-width="7854*"/>
    </style:style>
    <style:style style:name="Tabela1.C" style:family="table-column">
      <style:table-column-properties style:column-width="4.445cm" style:rel-column-width="17136*"/>
    </style:style>
    <style:style style:name="Tabela1.D" style:family="table-column">
      <style:table-column-properties style:column-width="2.963cm" style:rel-column-width="11424*"/>
    </style:style>
    <style:style style:name="Tabela1.E" style:family="table-column">
      <style:table-column-properties style:column-width="4.868cm" style:rel-column-width="18768*"/>
    </style:style>
    <style:style style:name="Tabela1.F" style:family="table-column">
      <style:table-column-properties style:column-width="1.759cm" style:rel-column-width="67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5.24cm" style:rel-column-width="58755*"/>
    </style:style>
    <style:style style:name="Tabela2.B" style:family="table-column">
      <style:table-column-properties style:column-width="1.759cm" style:rel-column-width="67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2.935cm" style:rel-column-width="1664*"/>
    </style:style>
    <style:style style:name="Tabela3.B" style:family="table-column">
      <style:table-column-properties style:column-width="7.701cm" style:rel-column-width="4366*"/>
    </style:style>
    <style:style style:name="Tabela3.C" style:family="table-column">
      <style:table-column-properties style:column-width="2.328cm" style:rel-column-width="1320*"/>
    </style:style>
    <style:style style:name="Tabela3.D" style:family="table-column">
      <style:table-column-properties style:column-width="2.247cm" style:rel-column-width="1274*"/>
    </style:style>
    <style:style style:name="Tabela3.E" style:family="table-column">
      <style:table-column-properties style:column-width="1.787cm" style:rel-column-width="101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5.214cm" style:rel-column-width="58653*"/>
    </style:style>
    <style:style style:name="Tabela4.B" style:family="table-column">
      <style:table-column-properties style:column-width="1.785cm" style:rel-column-width="688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6" style:family="paragraph" style:parent-style-name="Table_20_Contents">
      <style:paragraph-properties fo:line-height="200%"/>
      <style:text-properties style:font-name="Arial" fo:font-size="12pt" style:font-size-asian="12pt" style:font-size-complex="12pt"/>
    </style:style>
    <style:style style:name="P17" style:family="paragraph" style:parent-style-name="Table_20_Contents"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text-align="end" style:justify-single-word="false"/>
      <style:text-properties style:font-name="Arial" fo:font-size="7pt" style:font-size-asian="7pt" style:font-size-complex="7pt"/>
    </style:style>
    <style:style style:name="P24" style:family="paragraph" style:parent-style-name="Standard">
      <style:paragraph-properties fo:line-height="150%" fo:text-align="end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7pt" style:font-size-asian="7pt" style:font-size-complex="7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ŚWIADCZENIE O UŻYTKOWANIU PRYWATNEGO POJAZDU W CELU</text:p>
      <text:p text:style-name="P19">LECZENIA POZA MIEJSCEM ZAMIESZKANIA</text:p>
      <text:p text:style-name="P21"/>
      <text:p text:style-name="P22">......................................................................., zam.......................................................................................</text:p>
      <text:p text:style-name="P22">oświadczam, że używałem/am samochód osobowy marki...........................................................o numerze</text:p>
      <text:p text:style-name="P22">rejestracyjnym........................................., o pojemności skokowej....................... cm3 do przejazdów <text:span text:style-name="T1">poza</text:span></text:p>
      <text:p text:style-name="P22"><text:span text:style-name="T1">miejscem zamieszkania</text:span> w celach dojazdu na rehabilitację/konsultację/operację.</text:p>
      <text:p text:style-name="P23">OŚWIADCZENIE BEZ DOŁĄCZONEGO UDOKUMENTOWANIA NIE BĘDZIE ROZPATRYWANE</text:p>
      <text:p text:style-name="P23">ZAŚWIADCZENIE O LECZENIU – powinno zawierać informację w jakich dniach prowadzone było leczenie</text:p>
      <text:p text:style-name="P23">FAKTURY ZA PALIWO – wystawione na osobę prywatną z numerem rejestracyjnym pojazdu</text:p>
      <text:p text:style-name="P20">PRZEJAZDY JEDNORAZ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4"/>
            <text:p text:style-name="P14">nr</text:p>
          </table:table-cell>
          <table:table-cell table:style-name="Tabela1.A1" office:value-type="string">
            <text:p text:style-name="P14"/>
            <text:p text:style-name="P14">Data</text:p>
          </table:table-cell>
          <table:table-cell table:style-name="Tabela1.A1" office:value-type="string">
            <text:p text:style-name="P14"/>
            <text:p text:style-name="P14">Skąd (miejsce wyjazdu)</text:p>
          </table:table-cell>
          <table:table-cell table:style-name="Tabela1.A1" office:value-type="string">
            <text:p text:style-name="P14"/>
            <text:p text:style-name="P14">Przez</text:p>
          </table:table-cell>
          <table:table-cell table:style-name="Tabela1.A1" office:value-type="string">
            <text:p text:style-name="P14"/>
            <text:p text:style-name="P14">Dokąd (miejsce docelowe)</text:p>
          </table:table-cell>
          <table:table-cell table:style-name="Tabela1.F1" office:value-type="string">
            <text:p text:style-name="P14"/>
            <text:p text:style-name="P14">Ilość km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float" office:value="2">
            <text:p text:style-name="P14">2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float" office:value="2">
            <text:p text:style-name="P14">2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float" office:value="2">
            <text:p text:style-name="P14">2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SUMA KILOMETRÓW DO WYLICZENIA RYCZAŁTU</text:p>
          </table:table-cell>
          <table:table-cell table:style-name="Tabela2.B1" office:value-type="string">
            <text:p text:style-name="P17"><text:s/></text:p>
          </table:table-cell>
        </table:table-row>
      </table:table>
      <text:p text:style-name="P5">Załączam zaświadczenia ............. egz.</text:p>
      <text:p text:style-name="P5">Załączam rachunki za paliwo ............. egz.</text:p>
      <text:p text:style-name="P8"/>
      <text:p text:style-name="P2">PRZEJAZDY CYKLICZN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4"/>
            <text:p text:style-name="P14">Termin</text:p>
          </table:table-cell>
          <table:table-cell table:style-name="Tabela3.A1" office:value-type="string">
            <text:p text:style-name="P14">Trasa – opis trasy w obie strony (od domu – przez – do celu – do domu)</text:p>
          </table:table-cell>
          <table:table-cell table:style-name="Tabela3.A1" office:value-type="string">
            <text:p text:style-name="P14">Długość trasy w km</text:p>
          </table:table-cell>
          <table:table-cell table:style-name="Tabela3.A1" office:value-type="string">
            <text:p text:style-name="P14">Ilość wyjazdów</text:p>
          </table:table-cell>
          <table:table-cell table:style-name="Tabela3.E1" office:value-type="string">
            <text:p text:style-name="P14"/>
            <text:p text:style-name="P14">Ilość km</text:p>
          </table:table-cell>
        </table:table-row>
        <table:table-row>
          <table:table-cell table:style-name="Tabela3.A2" office:value-type="string">
            <text:p text:style-name="P15">A</text:p>
          </table:table-cell>
          <table:table-cell table:style-name="Tabela3.A2" office:value-type="string">
            <text:p text:style-name="P15">B</text:p>
          </table:table-cell>
          <table:table-cell table:style-name="Tabela3.A2" office:value-type="string">
            <text:p text:style-name="P15">C</text:p>
          </table:table-cell>
          <table:table-cell table:style-name="Tabela3.A2" office:value-type="string">
            <text:p text:style-name="P15">D</text:p>
          </table:table-cell>
          <table:table-cell table:style-name="Tabela3.E2" office:value-type="string">
            <text:p text:style-name="P15">CxD</text:p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E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E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E2" office:value-type="string">
            <text:p text:style-name="P16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SUMA KILOMETRÓW DO WYLICZENIA RYCZAŁTU</text:p>
          </table:table-cell>
          <table:table-cell table:style-name="Tabela4.B1" office:value-type="string">
            <text:p text:style-name="P17"/>
          </table:table-cell>
        </table:table-row>
      </table:table>
      <text:p text:style-name="P5">Załączam zaświadczenia ............. egz.</text:p>
      <text:p text:style-name="P6">Załączam rachunki za paliwo ............. egz.</text:p>
      <text:p text:style-name="P6">W zależności od pojemności skokowej <text:span text:style-name="T1">PROSZĘ WPISAĆ SUMĘ KILOMETRÓW Z OBYDWU </text:span><text:s text:c="7"/></text:p>
      <text:p text:style-name="P9"><text:span text:style-name="T6">WYLICZENIE RYCZAŁTU</text:span> <text:s text:c="4"/><text:span text:style-name="T4">TABELE</text:span></text:p>
      <text:p text:style-name="P3">1.<text:span text:style-name="T1"> </text:span>Pojemność skokowa powyżej 900 cm3</text:p>
      <text:p text:style-name="P3">................ km x 0,8358 zł = .............złotych</text:p>
      <text:p text:style-name="P12"><text:s text:c="2"/>suma kilometrów</text:p>
      <text:p text:style-name="P3">2. Pojemność skokowa do 900 cm3</text:p>
      <text:p text:style-name="P10"><text:span text:style-name="T5">................ km x 0,5214 zł = .............złotych <text:s/></text:span><text:span text:style-name="T2"><text:s text:c="10"/></text:span><text:s text:c="37"/>..............................................</text:p>
      <text:p text:style-name="P7"><text:span text:style-name="T7"><text:s text:c="2"/>suma kilometrów</text:span> <text:s text:c="136"/><text:span text:style-name="T7"><text:s text:c="2"/>podpis wnioskującego</text:span></text:p>
      <text:p text:style-name="P4">Jednocześnie oświadczam, że w/w przejazdy nie zostały odliczone z tytułu ulgi rehabilitacyjnej</text:p>
      <text:p text:style-name="P24"><text:s/>......................................</text:p>
      <text:p text:style-name="P11"><text:span text:style-name="T7">podpis zatwierdzającego</text:span><text:span text:style-name="T3"> <text:s text:c="17"/></text:span></text:p>
      <text:p text:style-name="P25">Zatwierdzam do wypłaty kwotę: .............................................................</text:p>
      <text:p text:style-name="P12">W ramach pomocy społecz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42S</meta:editing-duration>
    <meta:editing-cycles>28</meta:editing-cycles>
    <meta:generator>OpenOffice/4.1.2$Win32 OpenOffice.org_project/412m3$Build-9782</meta:generator>
    <dc:date>2019-02-17T19:53:33.48</dc:date>
    <dc:creator>Piotr Pawlak</dc:creator>
    <meta:document-statistic meta:table-count="4" meta:image-count="0" meta:object-count="0" meta:page-count="1" meta:paragraph-count="53" meta:word-count="220" meta:character-count="2165"/>
    <meta:user-defined meta:name="Info 1"/>
    <meta:user-defined meta:name="Info 2"/>
    <meta:user-defined meta:name="Info 3"/>
    <meta:user-defined meta:name="Info 4"/>
  </office:meta>
</office:document-meta>
</file>